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4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DejaVuSansCondensed" style:font-style-asian="italic" style:font-name-complex="DejaVuSansCondensed" style:font-style-complex="italic"/>
    </style:style>
    <style:style style:name="T6" style:family="text">
      <style:text-properties style:font-name-asian="Arial1" style:font-name-complex="Arial1"/>
    </style:style>
    <style:style style:name="T7" style:family="text">
      <style:text-properties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La cavalleria dels gals es retira després d'enfrontar-se a enemics més nombrosos </text:p>
      <text:p text:style-name="P1"/>
      <text:p text:style-name="P3"><text:span text:style-name="T2">Dum pari certamine res gerebatur, pauci Gallorum equites magnum hostium numerum sustinuerunt, sed ubi signa legionum appropinquare coeperunt, </text:span><text:span text:style-name="T3">paucis equitibus amissis</text:span><text:span text:style-name="T2">, se in proximos montes conferunt.</text:span></text:p>
      <text:p text:style-name="P4">Gai Juli Cèsar,<text:span text:style-name="T4"> Commentarii De bello civili, I, 51</text:span></text:p>
      <text:p text:style-name="P5"><text:span text:style-name="T7"/></text:p>
      <text:p text:style-name="P5"><text:span text:style-name="T7">2. Indica quina construcció hi ha en la forma subratllada en el text.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20:14:05.63</meta:creation-date>
    <meta:document-statistic meta:table-count="0" meta:image-count="0" meta:object-count="0" meta:page-count="1" meta:paragraph-count="5" meta:word-count="67" meta:character-count="434"/>
    <dc:date>2017-02-19T20:17:25.85</dc:date>
    <dc:creator>Jose Antonio Pelegrina Romera</dc:creator>
    <meta:editing-duration>PT3M21S</meta:editing-duration>
    <meta:editing-cycles>1</meta:editing-cycles>
    <meta:generator>OpenOffice/4.1.3$Win32 OpenOffice.org_project/413m1$Build-9783</meta:generator>
  </office:meta>
</office:document-meta>
</file>