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2pt" fo:font-style="normal" style:font-name-asian="DejaVuSansCondensed-Oblique" style:font-size-asian="12pt" style:font-style-asian="normal" style:font-name-complex="DejaVuSansCondensed-Oblique" style:font-size-complex="12pt" style:font-style-complex="normal"/>
    </style:style>
    <style:style style:name="P2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ize="12pt" fo:font-style="normal" style:font-name-asian="DejaVuSansCondensed" style:font-size-asian="12pt" style:font-style-asian="normal" style:font-name-complex="DejaVuSansCondensed" style:font-size-complex="12pt" style:font-style-complex="normal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2pt" fo:font-style="normal" fo:font-weight="bold" style:font-name-asian="DejaVuSansCondensed-Oblique" style:font-size-asian="12pt" style:font-style-asian="normal" style:font-weight-asian="bold" style:font-name-complex="DejaVuSansCondensed-Oblique" style:font-size-complex="12pt" style:font-style-complex="normal" style:font-weight-complex="bold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 style:list-style-name="">
      <style:paragraph-properties fo:line-height="2cm" fo:text-align="end" style:justify-single-word="false" style:text-autospace="none"/>
      <style:text-properties style:font-name="Palatino Linotype" fo:font-style="normal" style:font-style-asian="normal" style:font-style-complex="normal"/>
    </style:style>
    <style:style style:name="P6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fo:font-style="italic" style:font-name-asian="DejaVuSansCondensed-Oblique" style:font-size-asian="12pt" style:font-style-asian="italic" style:font-name-complex="DejaVuSansCondensed-Oblique" style:font-size-complex="12pt" style:font-style-complex="italic"/>
    </style:style>
    <style:style style:name="T2" style:family="text">
      <style:text-properties fo:font-size="12pt" style:font-name-asian="DejaVuSansCondensed" style:font-size-asian="12pt" style:font-name-complex="DejaVuSansCondensed" style:font-size-complex="12pt"/>
    </style:style>
    <style:style style:name="T3" style:family="text">
      <style:text-properties fo:font-size="12pt" style:font-name-asian="DejaVuSansCondensed-Oblique" style:font-size-asian="12pt" style:font-name-complex="DejaVuSansCondensed-Oblique" style:font-size-complex="12pt"/>
    </style:style>
    <style:style style:name="T4" style:family="text">
      <style:text-properties style:font-name="DejaVuSansCondensed" fo:font-size="12pt" style:font-name-asian="DejaVuSansCondensed" style:font-size-asian="12pt" style:font-name-complex="DejaVuSansCondensed" style:font-size-complex="12pt"/>
    </style:style>
    <style:style style:name="T5" style:family="text">
      <style:text-properties style:font-name="DejaVuSansCondensed-Oblique" fo:font-size="12pt" fo:font-style="italic" style:font-name-asian="DejaVuSansCondensed-Oblique" style:font-size-asian="12pt" style:font-style-asian="italic" style:font-name-complex="DejaVuSansCondensed-Oblique" style:font-size-complex="12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-asian="DejaVuSansCondensed-Oblique" style:font-name-complex="DejaVuSansCondensed-Obliq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3"/>
      <text:p text:style-name="P3">Descripció d'un combat de boxa</text:p>
      <text:p text:style-name="P3"/>
      <text:p text:style-name="P2">Multa viri nequiquam inter se vulnera iactant,</text:p>
      <text:p text:style-name="P2">multa cavo lateri ingeminant et pectore vastos</text:p>
      <text:p text:style-name="P2">dant sonitus, erratque aures et tempora circum</text:p>
      <text:p text:style-name="P2">crebra manus, duro crepitant sub vulnere malae.</text:p>
      <text:p text:style-name="P6"><text:s/>Publi Virgili Maró, <text:span text:style-name="T6">Aeneidos, V, vv. 433 – 436</text:span></text:p>
      <text:p text:style-name="P5"><text:span text:style-name="T3"/></text:p>
      <text:p text:style-name="P4"><text:span text:style-name="T3">LÈXIC:</text:span></text:p>
      <text:p text:style-name="P4"><text:span text:style-name="T3"/></text:p>
      <text:p text:style-name="P4"><text:span text:style-name="T3">tempora, -um </text:span><text:span text:style-name="T2">(n.): les templ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9T19:57:33.41</meta:creation-date>
    <meta:document-statistic meta:table-count="0" meta:image-count="0" meta:object-count="0" meta:page-count="1" meta:paragraph-count="9" meta:word-count="55" meta:character-count="332"/>
    <dc:date>2017-02-19T20:00:08.89</dc:date>
    <dc:creator>Jose Antonio Pelegrina Romera</dc:creator>
    <meta:editing-duration>PT2M36S</meta:editing-duration>
    <meta:editing-cycles>1</meta:editing-cycles>
    <meta:generator>OpenOffice/4.1.3$Win32 OpenOffice.org_project/413m1$Build-9783</meta:generator>
  </office:meta>
</office:document-meta>
</file>