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DejaVuSansCondensed" style:font-size-asian="12pt" style:font-style-asian="italic" style:font-name-complex="DejaVuSansCondensed" style:font-size-complex="12pt" style:font-style-complex="italic"/>
    </style:style>
    <style:style style:name="T3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4" style:family="text">
      <style:text-properties fo:font-size="12pt" style:font-name-asian="DejaVuSansCondensed" style:font-size-asian="12pt" style:font-name-complex="DejaVuSansCondense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7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8" style:family="text">
      <style:text-properties style:font-name="DejaVuSansCondensed" fo:font-size="12pt" fo:font-style="italic" style:font-name-asian="DejaVuSansCondensed" style:font-size-asian="12pt" style:font-style-asian="italic" style:font-name-complex="DejaVuSansCondensed" style:font-size-complex="12pt" style:font-style-complex="italic"/>
    </style:style>
    <style:style style:name="T9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asian="DejaVuSansCondensed" style:font-name-complex="DejaVuSansCondensed"/>
    </style:style>
    <style:style style:name="T12" style:family="text">
      <style:text-properties style:text-outline="false" style:text-line-through-style="none" fo:font-size="12pt" fo:text-shadow="none" style:text-underline-style="none" fo:font-weight="normal" style:font-name-asian="DejaVuSansCondensed" style:font-size-asian="12pt" style:font-weight-asian="normal" style:font-name-complex="DejaVuSansCondensed" style:font-size-complex="12pt" style:font-weight-complex="normal" style:text-emphasize="none" style:text-overline-style="none" style:text-overline-color="font-color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Disposició de les tropes de Cèsar i Pompeu</text:p>
      <text:p text:style-name="P1"/>
      <text:p text:style-name="P2">Erant in sinistro cornu legiones duae traditae a Caesare initio dissensionis; quarum una ‘prima’, altera ‘tertia’ appellabatur. In eo loco ipse erat Pompeius. Mediam aciem Scipio <text:span text:style-name="T13">cum</text:span> legionibus Syriacis tenebat.</text:p>
      <text:p text:style-name="P6">Gai Juli Cèsar, <text:span text:style-name="T10">Commentarii De bello civili, III, 88</text:span></text:p>
      <text:p text:style-name="P4"><text:span text:style-name="T5"/></text:p>
      <text:p text:style-name="P4"><text:span text:style-name="T5">LÈXIC:</text:span></text:p>
      <text:p text:style-name="P4"><text:span text:style-name="T5"/></text:p>
      <text:p text:style-name="P4"><text:span text:style-name="T5">cornu</text:span><text:span text:style-name="T4">, -</text:span><text:span text:style-name="T5">us: </text:span><text:span text:style-name="T4">ala d'un exèrcit</text:span></text:p>
      <text:p text:style-name="P4"><text:span text:style-name="T5">Scipio, -onis: </text:span><text:span text:style-name="T4">Escipió</text:span></text:p>
      <text:p text:style-name="P5"><text:span text:style-name="T6">Syriacus, -a -um</text:span><text:span text:style-name="T4">: de Síria</text:span></text:p>
      <text:p text:style-name="P5"><text:span text:style-name="T4"/></text:p>
      <text:p text:style-name="P7"><text:span text:style-name="T1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53:56.18</meta:creation-date>
    <meta:document-statistic meta:table-count="0" meta:image-count="0" meta:object-count="0" meta:page-count="1" meta:paragraph-count="9" meta:word-count="81" meta:character-count="490"/>
    <dc:date>2017-02-19T19:57:15.10</dc:date>
    <dc:creator>Jose Antonio Pelegrina Romera</dc:creator>
    <meta:editing-duration>PT3M20S</meta:editing-duration>
    <meta:editing-cycles>1</meta:editing-cycles>
    <meta:generator>OpenOffice/4.1.3$Win32 OpenOffice.org_project/413m1$Build-9783</meta:generator>
  </office:meta>
</office:document-meta>
</file>