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DejaVuSansCondensed-Oblique" fo:font-size="10pt" style:font-name-asian="DejaVuSansCondensed-Oblique" style:font-size-asian="10pt" style:font-name-complex="DejaVuSansCondensed-Oblique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8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2"/>
      <text:p text:style-name="P2"/>
      <text:p text:style-name="P4"/>
      <text:p text:style-name="P4">Descripció d'un concurs de tir amb arc on el primer en participar és el jove Hirtàcida</text:p>
      <text:p text:style-name="P4"/>
      <text:p text:style-name="P3">Tum validis flexos incurvant viribus arcus</text:p>
      <text:p text:style-name="P3">pro se quisque viri et depromunt tela pharetris,</text:p>
      <text:p text:style-name="P3">primaque per caelum nervo stridente sagitta</text:p>
      <text:p text:style-name="P6"><text:span text:style-name="T2">Hyrtacidae iuvenis volucres diverberat auras.</text:span></text:p>
      <text:p text:style-name="P8">Publi Virgili Maró, <text:span text:style-name="T4">Aeneidos, V, vv. 500 – 503</text:span></text:p>
      <text:p text:style-name="P7"><text:span text:style-name="T2"/></text:p>
      <text:p text:style-name="P5"><text:span text:style-name="T2">LÈXIC:</text:span></text:p>
      <text:p text:style-name="P5"><text:span text:style-name="T2"/></text:p>
      <text:p text:style-name="P5"><text:span text:style-name="T2">Hirtacida, -ae: Hirtàcida [Asi, fill d'Hirtac i Arisbe, la filla de Mèrop, la primera dona de Pría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9T19:48:45.05</meta:creation-date>
    <meta:document-statistic meta:table-count="0" meta:image-count="0" meta:object-count="0" meta:page-count="1" meta:paragraph-count="9" meta:word-count="75" meta:character-count="450"/>
    <dc:date>2017-02-19T19:53:28.02</dc:date>
    <dc:creator>Jose Antonio Pelegrina Romera</dc:creator>
    <meta:editing-duration>PT4M44S</meta:editing-duration>
    <meta:editing-cycles>1</meta:editing-cycles>
    <meta:generator>OpenOffice/4.1.3$Win32 OpenOffice.org_project/413m1$Build-9783</meta:generator>
  </office:meta>
</office:document-meta>
</file>