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3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4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7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T1" style:family="text">
      <style:text-properties fo:font-size="12pt" style:font-name-asian="DejaVuSansCondensed" style:font-size-asian="12pt" style:font-name-complex="DejaVuSansCondensed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DejaVuSansCondensed" style:font-size-asian="12pt" style:font-name-complex="DejaVuSansCondensed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Palatino Linotype"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Els enemics, que coneixien el lloc, ataquen a aquells que anaven desembarcant </text:p>
      <text:p text:style-name="P1"/>
      <text:p text:style-name="P3"><text:span text:style-name="T1">Hostes vero notis omnibus vadis, ubi ex litore aliquos singulares ex navi </text:span><text:span text:style-name="T2">egredientes</text:span><text:span text:style-name="T1"> conspexerant, incitatis equis impeditos adoriebantur, plures paucos circumsistebant, alii ab latere aperto in universos tela coniciebant.</text:span></text:p>
      <text:p text:style-name="P4">Gai Juli Cèsar, <text:span text:style-name="T3">Commentarii De bello Gallico, IV, 2-3</text:span></text:p>
      <text:p text:style-name="P4"/>
      <text:p text:style-name="P5">2. <text:span text:style-name="T4">Indica quina construcció hi ha en la forma subratllada en el text. </text:span></text:p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09T20:34:50.85</meta:creation-date>
    <dc:date>2017-02-10T20:23:47.23</dc:date>
    <dc:creator>Jose Antonio Pelegrina Romera</dc:creator>
    <meta:editing-duration>PT3M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70" meta:character-count="458"/>
  </office:meta>
</office:document-meta>
</file>