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4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8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DejaVuSansCondensed" style:font-size-asian="12pt" style:font-name-complex="DejaVuSansCondense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. Fes la versió del text següent:</text:span></text:p>
      <text:p text:style-name="P1"><text:span text:style-name="T2"/></text:p>
      <text:p text:style-name="P1"><text:span text:style-name="T2"/></text:p>
      <text:p text:style-name="P2"><text:span text:style-name="T2">Un personatge, assegut a l'atri (del temple) de Febus rep presents, que col·loca a les portes, després desfilen els pobles vençuts, de diferents llengües i vestimentes </text:span></text:p>
      <text:p text:style-name="P2"><text:span text:style-name="T2"/></text:p>
      <text:p text:style-name="P4">Ipse sedens niveo candentis limine Phoebi</text:p>
      <text:p text:style-name="P4">dona recognoscit populorum aptatque superbis</text:p>
      <text:p text:style-name="P4">postibus; incedunt victae longo ordine gentes,</text:p>
      <text:p text:style-name="P6"><text:span text:style-name="T1">quam variae linguis, habitu tam vestis et armis.</text:span></text:p>
      <text:p text:style-name="P8">Publi Virgili Maró, <text:span text:style-name="T3">Aeneidos, VIII, vv. 720 – 723</text:span></text:p>
      <text:p text:style-name="P7"><text:span text:style-name="T1"/></text:p>
      <text:p text:style-name="P5"><text:span text:style-name="T1">LÈXIC:</text:span></text:p>
      <text:p text:style-name="P5"><text:span text:style-name="T1"/></text:p>
      <text:p text:style-name="P5"><text:span text:style-name="T1">Phoebus, -i: Feb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19:39:31.44</meta:creation-date>
    <meta:document-statistic meta:table-count="0" meta:image-count="0" meta:object-count="0" meta:page-count="1" meta:paragraph-count="9" meta:word-count="71" meta:character-count="454"/>
    <dc:date>2017-02-19T19:43:28.40</dc:date>
    <dc:creator>Jose Antonio Pelegrina Romera</dc:creator>
    <meta:editing-duration>PT3M58S</meta:editing-duration>
    <meta:editing-cycles>1</meta:editing-cycles>
    <meta:generator>OpenOffice/4.1.3$Win32 OpenOffice.org_project/413m1$Build-9783</meta:generator>
  </office:meta>
</office:document-meta>
</file>