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-Oblique" style:font-size-asian="12pt" style:font-style-asian="normal" style:font-weight-asian="normal" style:font-name-complex="DejaVuSansCondensed-Obliqu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5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/>
      <text:p text:style-name="P3">S'enumeren algunes de les legions aconseguides per Cèsar, indicant la seva procedència</text:p>
      <text:p text:style-name="P2">Legiones effecerat civium Romanorum IX: quinque quas ex Italia traduxerat; unam ex Cilicia veteranam; unam ex Creta et Macedonia ex veteranis militibus <text:span text:style-name="T8">qui,</text:span> <text:span text:style-name="T7">dimissi</text:span> a superioribus imperatoribus, in his provinciis consederant.</text:p>
      <text:p text:style-name="P7">Gai Juli Cèsar, <text:span text:style-name="T6">Commentarii De bello civili, III, 4</text:span></text:p>
      <text:p text:style-name="P5"><text:span text:style-name="T3"/></text:p>
      <text:p text:style-name="P5"><text:span text:style-name="T3">LÈXIC:</text:span></text:p>
      <text:p text:style-name="P4"><text:span text:style-name="T3"/></text:p>
      <text:p text:style-name="P4"><text:span text:style-name="T3">Creta, -ae</text:span><text:span text:style-name="T2">: Creta</text:span></text:p>
      <text:p text:style-name="P4"><text:span text:style-name="T3">Cilicia, -ae</text:span><text:span text:style-name="T2">: Cilícia</text:span></text:p>
      <text:p text:style-name="P6"><text:span text:style-name="T4">Macedonia, -ae</text:span><text:span text:style-name="T2">: Macedònia</text:span></text:p>
      <text:p text:style-name="P6"><text:span text:style-name="T2"/></text:p>
      <text:p text:style-name="P8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19:34:35.82</meta:creation-date>
    <dc:date>2017-02-19T19:47:44.35</dc:date>
    <dc:creator>Jose Antonio Pelegrina Romera</dc:creator>
    <meta:editing-duration>PT13M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82" meta:character-count="534"/>
  </office:meta>
</office:document-meta>
</file>