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fo:font-weight="normal" style:font-name-asian="DejaVuSansCondensed-Oblique" style:font-size-asian="10pt" style:font-style-asian="normal" style:font-weight-asian="normal" style:font-name-complex="DejaVuSansCondensed-Oblique" style:font-size-complex="10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Després de l'aparició dels sacerdots amb Potici al capdavant, portant torxes, es reprèn el banquet</text:span></text:p>
      <text:p text:style-name="P1"><text:span text:style-name="T3"/></text:p>
      <text:p text:style-name="P3">Iamque sacerdotes primusque Potitius ibant</text:p>
      <text:p text:style-name="P3">pellibus in morem cincti, flammasque ferebant.</text:p>
      <text:p text:style-name="P3">Instaurant epulas et mensae grata secundae</text:p>
      <text:p text:style-name="P5"><text:span text:style-name="T2">dona ferunt cumulantque oneratis lancibus aras.</text:span></text:p>
      <text:p text:style-name="P7">Publi Virgili Maró, <text:span text:style-name="T5">Aeneidos, VIII, vv. 281 – 284</text:span></text:p>
      <text:p text:style-name="P6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Potitius, -ii: Poti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1:09:20.10</meta:creation-date>
    <meta:document-statistic meta:table-count="0" meta:image-count="0" meta:object-count="0" meta:page-count="1" meta:paragraph-count="9" meta:word-count="58" meta:character-count="385"/>
    <dc:date>2017-02-18T21:18:59.57</dc:date>
    <dc:creator>Jose Antonio Pelegrina Romera</dc:creator>
    <meta:editing-duration>PT9M40S</meta:editing-duration>
    <meta:editing-cycles>1</meta:editing-cycles>
    <meta:generator>OpenOffice/4.1.3$Win32 OpenOffice.org_project/413m1$Build-9783</meta:generator>
  </office:meta>
</office:document-meta>
</file>