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4" style:family="paragraph" style:parent-style-name="Standard" style:list-style-name="">
      <style:paragraph-properties fo:line-height="2cm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Nens i joves realitzen diversos exercicis a les portes de la ciutat</text:p>
      <text:p text:style-name="P1"/>
      <text:p text:style-name="P2">Ante urbem pueri et primaevo flore iuventus</text:p>
      <text:p text:style-name="P2">exercentur equis domitantque in pulvere currus,</text:p>
      <text:p text:style-name="P2">aut acres tendunt arcus aut lenta lacertis</text:p>
      <text:p text:style-name="P4"><text:span text:style-name="T2">spicula contorquent, cursuque ictuque lacessunt.</text:span></text:p>
      <text:p text:style-name="P6"><text:s/>Publi Virgili Maró,<text:span text:style-name="T3"> Aeneidos, VII, vv. 162 - 165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20:58:09.67</meta:creation-date>
    <meta:document-statistic meta:table-count="0" meta:image-count="0" meta:object-count="0" meta:page-count="1" meta:paragraph-count="7" meta:word-count="53" meta:character-count="330"/>
    <dc:date>2017-02-18T21:00:23.77</dc:date>
    <dc:creator>Jose Antonio Pelegrina Romera</dc:creator>
    <meta:editing-duration>PT2M15S</meta:editing-duration>
    <meta:editing-cycles>1</meta:editing-cycles>
    <meta:generator>OpenOffice/4.1.3$Win32 OpenOffice.org_project/413m1$Build-9783</meta:generator>
  </office:meta>
</office:document-meta>
</file>