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Invocació a una de les Fúries, que pot sembrar l'odi i té mil noms, per tal que trenqui la pau i sembri la guerra </text:p>
      <text:p text:style-name="P2">Tu potes unanimos armare in proelia fratres</text:p>
      <text:p text:style-name="P2">atque odiis versare domos, tu verbera tectis</text:p>
      <text:p text:style-name="P2">funereasque inferre faces; tibi nomina mille.</text:p>
      <text:p text:style-name="P4"><text:span text:style-name="T2">Dissice compositam pacem, sere crimina belli.</text:span></text:p>
      <text:p text:style-name="P6"><text:s/>Publi Virgili Maró, <text:span text:style-name="T3">Aeneidos, VII, vv. 335 – 337 i 339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20:49:26.52</meta:creation-date>
    <meta:document-statistic meta:table-count="0" meta:image-count="0" meta:object-count="0" meta:page-count="1" meta:paragraph-count="7" meta:word-count="68" meta:character-count="380"/>
    <dc:date>2017-02-18T20:52:12.46</dc:date>
    <dc:creator>Jose Antonio Pelegrina Romera</dc:creator>
    <meta:editing-duration>PT2M47S</meta:editing-duration>
    <meta:editing-cycles>1</meta:editing-cycles>
    <meta:generator>OpenOffice/4.1.3$Win32 OpenOffice.org_project/413m1$Build-9783</meta:generator>
  </office:meta>
</office:document-meta>
</file>