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2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T1" style:family="text">
      <style:text-properties fo:font-size="12pt" style:font-name-asian="DejaVuSansCondensed" style:font-size-asian="12pt" style:font-name-complex="DejaVuSansCondensed" style:font-size-complex="12pt"/>
    </style:style>
    <style:style style:name="T2" style:family="text">
      <style:text-properties fo:font-size="12pt" style:font-name-asian="DejaVuSansCondensed-Oblique" style:font-size-asian="12pt" style:font-name-complex="DejaVuSansCondensed-Oblique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outline="false" style:text-line-through-style="none" fo:font-size="12pt" fo:text-shadow="none" style:text-underline-style="none" fo:font-weight="normal" style:font-name-asian="DejaVuSansCondensed-Oblique" style:font-size-asian="12pt" style:font-weight-asian="normal" style:font-name-complex="DejaVuSansCondensed-Oblique" style:font-size-complex="12pt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ize="12pt" fo:text-shadow="none" style:text-underline-style="none" fo:font-weight="normal" style:font-name-asian="DejaVuSansCondensed" style:font-size-asian="12pt" style:font-weight-asian="normal" style:font-name-complex="DejaVuSansCondensed" style:font-size-complex="12pt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text-shadow="none" style:text-underline-style="none" fo:font-weight="normal" style:font-name-asian="DejaVuSansCondensed-Oblique" style:font-weight-asian="normal" style:font-name-complex="DejaVuSansCondensed-Oblique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text-shadow="none" style:text-underline-style="none" fo:font-weight="normal" style:font-name-asian="DejaVuSansCondensed" style:font-weight-asian="normal" style:font-name-complex="DejaVuSansCondensed" style:font-weight-complex="normal" style:text-emphasize="none" style:text-overline-style="none" style:text-overline-color="font-color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En assabentar-se del que ha passat, Cèsar s'organitza tenint en compte la naturalesa del lloc</text:p>
      <text:p text:style-name="P1"/>
      <text:p text:style-name="P2">Quibus rebus cognitis Caesar consilium capit ex loci natura. Erant enim circum castra Pompei permulti editi atque asperi colles. Hos primum praesidiis tenuit. Inde <text:span text:style-name="T8">circumvallare</text:span> Pompeium instituit.</text:p>
      <text:p text:style-name="P5">Gai Juli Cèsar, <text:span text:style-name="T3">Commentarii De bello civili, III, 43</text:span></text:p>
      <text:p text:style-name="P4"><text:span text:style-name="T2"/></text:p>
      <text:p text:style-name="P4"><text:span text:style-name="T2">LÈXIC:</text:span></text:p>
      <text:p text:style-name="P4"><text:span text:style-name="T4"/></text:p>
      <text:p text:style-name="P4"><text:span text:style-name="T4">Pompeium, -ii</text:span><text:span text:style-name="T5">: Pompeu</text:span></text:p>
      <text:p text:style-name="P6"><text:span text:style-name="T4"/></text:p>
      <text:p text:style-name="P6"><text:span text:style-name="T4">2. Indica quina construcció hi ha en la forma subratllada en el text.</text:span></text:p>
      <text:p text:style-name="P4"><text:span text:style-name="T2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8T20:44:33.33</meta:creation-date>
    <dc:date>2017-02-18T20:56:29.19</dc:date>
    <dc:creator>Jose Antonio Pelegrina Romera</dc:creator>
    <meta:editing-duration>PT11M5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75" meta:character-count="472"/>
  </office:meta>
</office:document-meta>
</file>