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7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6">Després de la fugida de Camil·la, els rútuls i Atinas, els oficials busquen la seguretat de les muralles</text:p>
      <text:p text:style-name="P6"/>
      <text:p text:style-name="P3">Prima fugit domina amissa levis ala Camillae;</text:p>
      <text:p text:style-name="P3">turbati fugiunt Rutuli, fugit acer Atinas</text:p>
      <text:p text:style-name="P3">disiectique duces desolatique manipli</text:p>
      <text:p text:style-name="P3">tuta petunt et equis aversi ad moenia tendunt.</text:p>
      <text:p text:style-name="P4"><text:span text:style-name="T10"/></text:p>
      <text:p text:style-name="P4"><text:span text:style-name="T10"/></text:p>
      <text:p text:style-name="P1">Publio Virgilio Marón, <text:span text:style-name="T8">Aeneidos, XI, vv. 868 – 871</text:span></text:p>
      <text:p text:style-name="P7"><text:span text:style-name="T4"/></text:p>
      <text:p text:style-name="P8"><text:span text:style-name="T4"/></text:p>
      <text:p text:style-name="P8"><text:span text:style-name="T4">LÈXIC:</text:span></text:p>
      <text:p text:style-name="P8"><text:span text:style-name="T4"/></text:p>
      <text:p text:style-name="P8"><text:span text:style-name="T4">Atinas, -ae: Atinas</text:span></text:p>
      <text:p text:style-name="P8"><text:span text:style-name="T4">Camilla, -ae: Camil·la</text:span></text:p>
      <text:p text:style-name="P5"><text:span text:style-name="T10">manipli = manipuli</text:span></text:p>
      <text:p text:style-name="P8"><text:span text:style-name="T4">Rutuli, -orum: els rútu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35:55.68</meta:creation-date>
    <dc:date>2017-02-18T20:41:43.30</dc:date>
    <dc:creator>Jose Antonio Pelegrina Romera</dc:creator>
    <meta:editing-duration>PT5M4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73" meta:character-count="447"/>
  </office:meta>
</office:document-meta>
</file>