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1pt" fo:font-style="normal" style:font-name-asian="DejaVuSansCondensed-Oblique" style:font-size-asian="11pt" style:font-style-asian="normal" style:font-name-complex="DejaVuSansCondensed-Oblique" style:font-size-complex="11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1pt" fo:font-style="normal" fo:font-weight="bold" style:font-name-asian="DejaVuSansCondensed-Oblique" style:font-size-asian="11pt" style:font-style-asian="normal" style:font-weight-asian="bold" style:font-name-complex="DejaVuSansCondensed-Oblique" style:font-size-complex="11pt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fo:font-weight="bold" style:font-name-asian="DejaVuSansCondensed-Bold" style:font-size-asian="12pt" style:font-style-asian="normal" style:font-weight-asian="bold" style:font-name-complex="DejaVuSansCondensed-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fo:font-weight="bold" style:font-name-asian="DejaVuSansCondensed-Bold" style:font-size-asian="12pt" style:font-style-asian="normal" style:font-weight-asian="bold" style:font-name-complex="DejaVuSansCondensed-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L'entrada dels grecs a Troia és el final de Dardània i del poder dels teucres <text:s/>i el traspàs del poder a Argos</text:p>
      <text:p text:style-name="P1"/>
      <text:p text:style-name="P3">Venit summa dies et ineluctabile tempus</text:p>
      <text:p text:style-name="P3">Dardaniae. Fuimus Troes, fuit Ilium et ingens</text:p>
      <text:p text:style-name="P3">gloria Teucrorum; ferus omnia Iuppiter Argos</text:p>
      <text:p text:style-name="P3">transtulit. Incensa Danai dominantur in urbe.</text:p>
      <text:p text:style-name="P5">Publi Virgili Maró<text:span text:style-name="T3">, Aeneidos, II, vv. 324 – 327</text:span></text:p>
      <text:p text:style-name="P6"/>
      <text:p text:style-name="P7"/>
      <text:p text:style-name="P7">LÈXIC:</text:p>
      <text:p text:style-name="P7"/>
      <text:p text:style-name="P4"><text:span text:style-name="T2">Argi, -orum</text:span><text:span text:style-name="T1">: Argos</text:span></text:p>
      <text:p text:style-name="P4"><text:span text:style-name="T2">Danai, -orum: </text:span><text:span text:style-name="T1">els dànaus</text:span></text:p>
      <text:p text:style-name="P4"><text:span text:style-name="T2">Dardania, </text:span><text:span text:style-name="T1">-</text:span><text:span text:style-name="T2">ae: </text:span><text:span text:style-name="T1">Dardània</text:span></text:p>
      <text:p text:style-name="P4"><text:span text:style-name="T2">Ilium, -ii: Í</text:span><text:span text:style-name="T1">lion</text:span></text:p>
      <text:p text:style-name="P4"><text:span text:style-name="T2">Teucrus, -a,-um: </text:span><text:span text:style-name="T1">teucre, troià</text:span></text:p>
      <text:p text:style-name="P8">Troes, -um: troian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27:44.18</meta:creation-date>
    <dc:date>2017-02-10T20:23:14.65</dc:date>
    <dc:creator>Jose Antonio Pelegrina Romera</dc:creator>
    <meta:editing-duration>PT6M3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84" meta:character-count="500"/>
  </office:meta>
</office:document-meta>
</file>