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1"/>
      <text:p text:style-name="P3">Eneas treu dos vestits brodats en or que li havia fet amb les seves mans la sidònia Dido </text:p>
      <text:p text:style-name="P3"/>
      <text:p text:style-name="P2">Tum geminas vestes auroque ostroque rigentes</text:p>
      <text:p text:style-name="P2">extulit Aeneas, quas illi laeta laborum</text:p>
      <text:p text:style-name="P2">ipsa suis quondam manibus Sidonia Dido</text:p>
      <text:p text:style-name="P4"><text:span text:style-name="T2">fecerat et tenue telas discreverat auro.</text:span></text:p>
      <text:p text:style-name="P6">Publi Virgili Maró, <text:span text:style-name="T3">Aeneidos, XI, vv. 72 – 75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12:18.17</meta:creation-date>
    <meta:document-statistic meta:table-count="0" meta:image-count="0" meta:object-count="0" meta:page-count="1" meta:paragraph-count="7" meta:word-count="58" meta:character-count="329"/>
    <dc:date>2017-02-18T20:15:01.51</dc:date>
    <dc:creator>Jose Antonio Pelegrina Romera</dc:creator>
    <meta:editing-duration>PT2M44S</meta:editing-duration>
    <meta:editing-cycles>1</meta:editing-cycles>
    <meta:generator>OpenOffice/4.1.3$Win32 OpenOffice.org_project/413m1$Build-9783</meta:generator>
  </office:meta>
</office:document-meta>
</file>