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style:paragraph-properties fo:line-height="2cm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5" style:family="paragraph" style:parent-style-name="Standard">
      <style:paragraph-properties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Fes la versió del text següent:</text:p>
      <text:p text:style-name="P2"/>
      <text:p text:style-name="P2"/>
      <text:p text:style-name="P6">El narrador descriu un terreny seu, molt proper al riu Tuscus, limítrof amb els sicans, que treballen els auruncs i els rútuls </text:p>
      <text:p text:style-name="P1">Est antiquus ager Tusco mihi proximus amni,</text:p>
      <text:p text:style-name="P1">longus in occasum, fines super usque Sicanos;</text:p>
      <text:p text:style-name="P1">Aurunci Rutulique serunt et vomere duros</text:p>
      <text:p text:style-name="P3">exercent colles atque horum asperrima pascunt.</text:p>
      <text:p text:style-name="P7">Publi Virgili Maró, <text:span text:style-name="T1">Aeneidos, XI, vv. 316 – 319</text:span></text:p>
      <text:p text:style-name="P4"/>
      <text:p text:style-name="P5"/>
      <text:p text:style-name="P5"/>
      <text:p text:style-name="P5">LÈXIC:</text:p>
      <text:p text:style-name="P5"/>
      <text:p text:style-name="P5">Aurunci, -orum: els auruncs</text:p>
      <text:p text:style-name="P5">Rutuli, -orum: els rútuls</text:p>
      <text:p text:style-name="P5">Sicanus, -a, -um: sicà</text:p>
      <text:p text:style-name="P5">Tuscus, -i: Tusc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19:49:41.04</meta:creation-date>
    <dc:date>2017-02-18T20:10:51.10</dc:date>
    <dc:creator>Jose Antonio Pelegrina Romera</dc:creator>
    <meta:editing-duration>PT4M5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80" meta:character-count="480"/>
  </office:meta>
</office:document-meta>
</file>