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4" style:family="text">
      <style:text-properties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col·loca una legió a prop d'un punt gairebé equidistant entre els campaments</text:p>
      <text:p text:style-name="P3"/>
      <text:p text:style-name="P4"><text:span text:style-name="T2">Planities erat magna et in ea tumulus satis grandis. Hic locus aequum fere spatium a castris utriusque aberat. Legionem Caesar, </text:span><text:span text:style-name="T4">quam</text:span><text:span text:style-name="T2"> equis devexerat, passibus ducentis ab eo tumulo constituit.</text:span></text:p>
      <text:p text:style-name="P7">Gai Juli Cèsar, <text:span text:style-name="T5">Commentarii De bello Gallico, I, 43, 1 – 2</text:span></text:p>
      <text:p text:style-name="P6">2. Indica quina construcció hi ha en la forma subratllada en el text.</text:p>
      <text:p text:style-name="P8"><text:span text:style-name="T3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19:45:22.01</meta:creation-date>
    <dc:date>2017-02-18T20:05:02.55</dc:date>
    <dc:creator>Jose Antonio Pelegrina Romera</dc:creator>
    <meta:editing-duration>PT19M4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74" meta:character-count="435"/>
  </office:meta>
</office:document-meta>
</file>