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" style:family="text">
      <style:text-properties fo:font-size="12pt" style:font-name-asian="Arial1" style:font-size-asian="12pt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oneguda l'arribada de Cèsar, les tropes enemigues es preparen</text:p>
      <text:p text:style-name="P1"/>
      <text:p text:style-name="P3"><text:span text:style-name="T1">Hostes, celeriter per exploratores </text:span><text:span text:style-name="T2">adventu</text:span><text:span text:style-name="T1"> Caesaris </text:span><text:span text:style-name="T2">cognito</text:span><text:span text:style-name="T1">, carros impedimentaque sua in altiores silvas abdiderunt, copias omnes in loco edito atque aperto instruxerunt.</text:span></text:p>
      <text:p text:style-name="P6">Gai Juli Cèsar, <text:span text:style-name="T3">Commentarii De bello Gallico, VII, 18, 3</text:span></text:p>
      <text:p text:style-name="P5"/>
      <text:p text:style-name="P4">2. Indica quina construcció hi ha en la forma subratllada en el tex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39:18.47</meta:creation-date>
    <dc:date>2017-02-18T20:07:57.21</dc:date>
    <dc:creator>Jose Antonio Pelegrina Romera</dc:creator>
    <meta:editing-duration>PT2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1" meta:character-count="392"/>
  </office:meta>
</office:document-meta>
</file>