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>
      <style:paragraph-properties fo:line-height="2cm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5" style:family="paragraph" style:parent-style-name="Standard">
      <style:paragraph-properties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Fes la versió del text següent:</text:p>
      <text:p text:style-name="P2"/>
      <text:p text:style-name="P2"/>
      <text:p text:style-name="P6">Dido confessa a la seva germana Anna que, després de la mort del seu espòs Siqueu i altres esdeveniments, Eneas és l'únic que ha commogut el seu esperit</text:p>
      <text:p text:style-name="P2"/>
      <text:p text:style-name="P1">Anna, fatebor enim, miseri post fata Sychaei</text:p>
      <text:p text:style-name="P1">coniugis et sparsos fraterna caede penates,</text:p>
      <text:p text:style-name="P1">solus hic inflexit sensus animumque labantem</text:p>
      <text:p text:style-name="P3">impulit: agnosco veteris vestigia flammae.</text:p>
      <text:p text:style-name="P7"><text:s text:c="5"/>Publi Virgili Maró,<text:span text:style-name="T1"> Aeneidos, IV, vv. 20 - 23</text:span></text:p>
      <text:p text:style-name="P4"/>
      <text:p text:style-name="P5">LÈXIC:</text:p>
      <text:p text:style-name="P5"/>
      <text:p text:style-name="P5">Anna, -ae: Anna</text:p>
      <text:p text:style-name="P5">Sichaeus, -i: Siqu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19:35:57.65</meta:creation-date>
    <dc:date>2017-02-18T20:07:11.17</dc:date>
    <dc:creator>Jose Antonio Pelegrina Romera</dc:creator>
    <meta:editing-duration>PT3M21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0" meta:word-count="75" meta:character-count="450"/>
  </office:meta>
</office:document-meta>
</file>