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7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1" style:font-size-asian="12pt" style:font-name-complex="Arial1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porta el seu exèrcit fins al territori dels enemics, a la ciutat de Noviodunum </text:p>
      <text:p text:style-name="P1"/>
      <text:p text:style-name="P3"><text:span text:style-name="T1">Postridie eius diei Caesar in fines hostium exercitum duxit et </text:span><text:span text:style-name="T2">magno itinere confecto</text:span><text:span text:style-name="T1"> ad oppidum Noviodunum contendit. Interim omnis hostium multitudo in oppidum proxima nocte convenit.</text:span></text:p>
      <text:p text:style-name="P7">Gai Juli Cèsar,<text:span text:style-name="T3"> Commentarii De bello Gallico, II, 12, 1, 4</text:span></text:p>
      <text:p text:style-name="P5"/>
      <text:p text:style-name="P6">LÈXIC:</text:p>
      <text:p text:style-name="P6"/>
      <text:p text:style-name="P6">Noviodunum, -i: Noviodunum</text:p>
      <text:p text:style-name="P6"/>
      <text:p text:style-name="P4">2. Indica quina construcció hi ha en la forma subratllada en el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19:30:39.10</meta:creation-date>
    <dc:date>2017-02-18T20:06:24.85</dc:date>
    <dc:creator>Jose Antonio Pelegrina Romera</dc:creator>
    <meta:editing-duration>PT5M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76" meta:character-count="463"/>
  </office:meta>
</office:document-meta>
</file>