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7" style:family="paragraph" style:parent-style-name="Standard">
      <style:paragraph-properties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Virgili invoca la divina musa i anuncia els importants temes que cantarà ara</text:p>
      <text:p text:style-name="P4"/>
      <text:p text:style-name="P2">Tu vatem, tu, diva, mone. Dicam horrida bella,</text:p>
      <text:p text:style-name="P2">dicam acies actosque animis in funera reges</text:p>
      <text:p text:style-name="P2">Tyrrhenamque manum totamque sub arma coactam</text:p>
      <text:p text:style-name="P2">Hesperiam. Maior rerum mihi nascitur ordo.</text:p>
      <text:p text:style-name="P8"><text:s/>Publi Virgili Maró, <text:span text:style-name="T1">Aeneidos, VII, vv. 41 - 44</text:span></text:p>
      <text:p text:style-name="P5"/>
      <text:p text:style-name="P1">LÈXIC:</text:p>
      <text:p text:style-name="P1"/>
      <text:p text:style-name="P1">Hesperia, -ae: Hespèria</text:p>
      <text:p text:style-name="P1">Tyrrenus, -a, -um: tirrè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19:27:13.32</meta:creation-date>
    <dc:date>2017-02-18T20:05:58.49</dc:date>
    <dc:creator>Jose Antonio Pelegrina Romera</dc:creator>
    <meta:editing-duration>PT3M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0" meta:word-count="64" meta:character-count="385"/>
  </office:meta>
</office:document-meta>
</file>