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italic" style:font-name-asian="DejaVuSansCondensed-Oblique" style:font-size-asian="12pt" style:font-style-asian="italic" style:font-name-complex="DejaVuSansCondensed-Oblique" style:font-size-complex="12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italic" style:font-name-asian="DejaVuSansCondensed-Oblique" style:font-size-asian="12pt" style:font-style-asian="italic" style:font-name-complex="DejaVuSansCondensed-Oblique" style:font-size-complex="12pt" style:font-style-complex="italic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normal" style:font-name-asian="DejaVuSansCondensed-Oblique" style:font-size-asian="12pt" style:font-style-asian="normal" style:font-name-complex="DejaVuSansCondensed-Oblique" style:font-size-complex="12pt" style:font-style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DejaVuSansCondensed-Oblique" style:font-size-asian="12pt" style:font-style-asian="normal" style:font-weight-asian="bold" style:font-name-complex="DejaVuSansCondensed-Oblique" style:font-size-complex="12pt" style:font-style-complex="normal" style:font-weight-complex="bold"/>
    </style:style>
    <style:style style:name="P5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ize="12pt" style:font-name-asian="DejaVuSansCondensed" style:font-size-asian="12pt" style:font-name-complex="DejaVuSansCondensed" style:font-size-complex="12pt"/>
    </style:style>
    <style:style style:name="P6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 Fes la versió del text següent:</text:p>
      <text:p text:style-name="P2"/>
      <text:p text:style-name="P2"/>
      <text:p text:style-name="P4">Jugurta mostra una gran inseguretat en les seves decisions </text:p>
      <text:p text:style-name="P1"/>
      <text:p text:style-name="P5">At Iugurtha itinera praefectosque in dies mutabat, modo adversum hostes, interdum in solitudines pergebat, saepe in fuga ac post paulo in armis spem habebat: ita quocumque intenderat, res adversae erant.</text:p>
      <text:p text:style-name="P6">Gai Sal·lusti Crisp,<text:span text:style-name="T1"> Bellum Iugurthinum, 74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09T20:23:47.24</meta:creation-date>
    <dc:date>2017-02-12T18:22:56.29</dc:date>
    <dc:creator>Jose Antonio Pelegrina Romera</dc:creator>
    <meta:editing-duration>PT4M2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4" meta:word-count="52" meta:character-count="339"/>
  </office:meta>
</office:document-meta>
</file>