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2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Arial1" style:font-size-asian="12pt" style:font-name-complex="Arial1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Fes la versió del text següent:</text:p>
      <text:p text:style-name="P3"/>
      <text:p text:style-name="P3"/>
      <text:p text:style-name="P5">La nostra cavalleria derrota els númides, acampats de forma desordenada </text:p>
      <text:p text:style-name="P3"/>
      <text:p text:style-name="P1"><text:span text:style-name="T1">Equites nostri nocte </text:span><text:span text:style-name="T2">inopinantes</text:span><text:span text:style-name="T1"> hostes aggrediuntur. Numidae enim barbara consuetudine nullis ordinibus passim consederant. Nostri magnum numerum eorum dormientium interficiunt.</text:span></text:p>
      <text:p text:style-name="P6">Gai Juli Cèsar,<text:span text:style-name="T3"> Commentarii De bello civili, II, 38</text:span></text:p>
      <text:p text:style-name="P4"/>
      <text:p text:style-name="P3"/>
      <text:p text:style-name="P3">LÈXIC:</text:p>
      <text:p text:style-name="P3"/>
      <text:p text:style-name="P3">Numidae, -arum: els númides</text:p>
      <text:p text:style-name="P3"/>
      <text:p text:style-name="P3"/>
      <text:p text:style-name="P2">2. Indica quina construcció hi ha en la forma subratllada en el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19:22:40.49</meta:creation-date>
    <dc:date>2017-02-18T20:05:41.85</dc:date>
    <dc:creator>Jose Antonio Pelegrina Romera</dc:creator>
    <meta:editing-duration>PT4M2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64" meta:character-count="437"/>
  </office:meta>
</office:document-meta>
</file>