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style:font-name-asian="DejaVuSansCondensed" style:font-size-asian="12pt" style:font-name-complex="DejaVuSansCondense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Arial2" style:font-size-asian="12pt" style:font-name-complex="Arial2" style:font-size-complex="12pt"/>
    </style:style>
    <style:style style:name="T5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  <style:style style:name="T6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-asian="DejaVuSansCondensed" style:font-name-complex="DejaVuSansCondens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. Fes la versió del text següent:</text:span></text:p>
      <text:p text:style-name="P1"><text:span text:style-name="T3"/></text:p>
      <text:p text:style-name="P1"><text:span text:style-name="T3"/></text:p>
      <text:p text:style-name="P2"><text:span text:style-name="T3">Cèsar havia portat a la ciutat de Noviodunum hostatges, diners i impedimenta </text:span></text:p>
      <text:p text:style-name="P3"><text:span text:style-name="T3"/></text:p>
      <text:p text:style-name="P5"><text:span text:style-name="T2">Noviodunum erat oppidum opportuno loco </text:span><text:span text:style-name="T5">positum</text:span><text:span text:style-name="T2">. Huc Caesar omnes obsides Galliae, frumentum, pecuniam publicam, suorum atque exercitus inpedimentorum magnam partem contulerat.</text:span></text:p>
      <text:p text:style-name="P7">Gai Juli Cèsar, <text:span text:style-name="T7">Commentarii De bello Gallico, VII, 55, 1 - 2</text:span></text:p>
      <text:p text:style-name="P4"><text:span text:style-name="T2"/></text:p>
      <text:p text:style-name="P4"><text:span text:style-name="T2"/></text:p>
      <text:p text:style-name="P4"><text:span text:style-name="T2">LÈXIC:</text:span></text:p>
      <text:p text:style-name="P4"><text:span text:style-name="T2"/></text:p>
      <text:p text:style-name="P4"><text:span text:style-name="T2">Noviodunum, -i: Noviodunum, ciutat dels bitúriges gals. </text:span></text:p>
      <text:p text:style-name="P4"><text:span text:style-name="T2"/></text:p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20:36:28</meta:creation-date>
    <dc:date>2017-02-12T20:41:33.39</dc:date>
    <dc:creator>Jose Antonio Pelegrina Romera</dc:creator>
    <meta:editing-duration>PT5M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73" meta:character-count="477"/>
  </office:meta>
</office:document-meta>
</file>