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DejaVuSansCondensed-Oblique" svg:font-family="DejaVuSansCondensed-Oblique" style:font-family-generic="swiss"/>
    <style:font-face style:name="Palatino Linotype1" svg:font-family="'Palatino Linotype'" style:font-family-generic="roman" style:font-pitch="variable"/>
    <style:font-face style:name="Palatino Linotype" svg:font-family="'Palatino Linotype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1" fo:font-size="12pt" fo:font-style="normal" fo:text-shadow="none" style:text-underline-style="none" fo:font-weight="normal" style:font-name-asian="Palatino Linotype1" style:font-size-asian="12pt" style:font-style-asian="normal" style:font-weight-asian="normal" style:font-name-complex="Palatino Linotype1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fo:font-weight="bold" style:font-name-asian="DejaVuSansCondensed-Bold" style:font-size-asian="12pt" style:font-weight-asian="bold" style:font-name-complex="DejaVuSansCondensed-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DejaVuSansCondensed-Bold" style:font-size-asian="12pt" style:font-name-complex="DejaVuSansCondensed-Bold" style:font-size-complex="12pt"/>
    </style:style>
    <style:style style:name="T6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7" style:family="text">
      <style:text-properties style:font-name="DejaVuSansCondensed-Bold" fo:font-size="12pt" fo:font-weight="bold" style:font-name-asian="DejaVuSansCondensed-Bold" style:font-size-asian="12pt" style:font-weight-asian="bold" style:font-name-complex="DejaVuSansCondensed-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asian="DejaVuSansCondensed-Bold" style:font-name-complex="DejaVuSansCondensed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 Fes la versió del text següent:</text:span></text:p>
      <text:p text:style-name="P1"><text:span text:style-name="T4"/></text:p>
      <text:p text:style-name="P1"><text:span text:style-name="T4"/></text:p>
      <text:p text:style-name="P2"><text:span text:style-name="T4">Eneas veu les muralles envoltades pel Flegetont, el riu del Tàrtar</text:span></text:p>
      <text:p text:style-name="P1"><text:span text:style-name="T4"/></text:p>
      <text:p text:style-name="P3"><text:span text:style-name="T8">Respicit Aeneas: subito et sub rupe sinistra</text:span></text:p>
      <text:p text:style-name="P4">moenia lata videt, triplici circumdata muro,</text:p>
      <text:p text:style-name="P4">quae rapidus flammis ambit torrentibus amnis,</text:p>
      <text:p text:style-name="P6"><text:span text:style-name="T2">Tartareus Phlegethon, torquetque sonantia saxa</text:span><text:span text:style-name="T5">.</text:span></text:p>
      <text:p text:style-name="P8">Publi Virgili Maró, <text:span text:style-name="T9">Aeneidos, VI, vv. 548 - 551</text:span></text:p>
      <text:p text:style-name="P7"><text:span text:style-name="T5"/></text:p>
      <text:p text:style-name="P5"><text:span text:style-name="T5">LÈXIC:</text:span></text:p>
      <text:p text:style-name="P5"><text:span text:style-name="T5"/></text:p>
      <text:p text:style-name="P5"><text:span text:style-name="T5">Phlegethon, -onis: el riu Flegetont</text:span></text:p>
      <text:p text:style-name="P5"><text:span text:style-name="T5">Tartareus, -i: el Tàrt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DejaVuSansCondensed-Oblique" svg:font-family="DejaVuSansCondensed-Oblique" style:font-family-generic="swiss"/>
    <style:font-face style:name="Palatino Linotype1" svg:font-family="'Palatino Linotype'" style:font-family-generic="roman" style:font-pitch="variable"/>
    <style:font-face style:name="Palatino Linotype" svg:font-family="'Palatino Linotype'" style:font-adornments="Negrit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20:32:07.41</meta:creation-date>
    <meta:document-statistic meta:table-count="0" meta:image-count="0" meta:object-count="0" meta:page-count="1" meta:paragraph-count="10" meta:word-count="61" meta:character-count="392"/>
    <dc:date>2017-02-12T20:36:03.54</dc:date>
    <dc:creator>Jose Antonio Pelegrina Romera</dc:creator>
    <meta:editing-duration>PT3M57S</meta:editing-duration>
    <meta:editing-cycles>1</meta:editing-cycles>
    <meta:generator>OpenOffice/4.1.3$Win32 OpenOffice.org_project/413m1$Build-9783</meta:generator>
  </office:meta>
</office:document-meta>
</file>