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0pt" fo:font-style="normal" style:font-name-asian="DejaVuSansCondensed-Oblique" style:font-size-asian="10pt" style:font-style-asian="normal" style:font-name-complex="DejaVuSansCondensed-Oblique" style:font-size-complex="10pt" style:font-style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0pt" fo:font-style="normal" fo:font-weight="bold" style:font-name-asian="DejaVuSansCondensed-Oblique" style:font-size-asian="10pt" style:font-style-asian="normal" style:font-weight-asian="bold" style:font-name-complex="DejaVuSansCondensed-Oblique" style:font-size-complex="10pt" style:font-style-complex="normal" style:font-weight-complex="bold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4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1pt" fo:font-style="normal" fo:text-shadow="none" style:text-underline-style="none" fo:font-weight="normal" style:font-name-asian="Palatino Linotype" style:font-size-asian="11pt" style:font-style-asian="normal" style:font-weight-asian="normal" style:font-name-complex="Palatino Linotype" style:font-size-complex="11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style:font-name-asian="DejaVuSansCondensed" style:font-size-asian="12pt" style:font-name-complex="DejaVuSansCondense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Arial2" style:font-size-asian="12pt" style:font-name-complex="Arial2" style:font-size-complex="12pt"/>
    </style:style>
    <style:style style:name="T5" style:family="text">
      <style:text-properties fo:font-size="12pt" style:text-underline-style="solid" style:text-underline-width="auto" style:text-underline-color="font-color" style:font-name-asian="DejaVuSansCondensed" style:font-size-asian="12pt" style:font-name-complex="DejaVuSansCondensed" style:font-size-complex="12pt"/>
    </style:style>
    <style:style style:name="T6" style:family="text">
      <style:text-properties style:font-name="DejaVuSansCondensed" fo:font-size="12pt" style:font-name-asian="DejaVuSansCondensed" style:font-size-asian="12pt" style:font-name-complex="DejaVuSansCondensed" style:font-size-complex="1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-asian="DejaVuSansCondensed" style:font-name-complex="DejaVuSansCondens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1. Fes la versió del text següent:</text:span></text:p>
      <text:p text:style-name="P1"><text:span text:style-name="T3"/></text:p>
      <text:p text:style-name="P1"><text:span text:style-name="T3"/></text:p>
      <text:p text:style-name="P2"><text:span text:style-name="T3">Mort en combat, entre altres cavallers, de Pisó d'Aquitània</text:span></text:p>
      <text:p text:style-name="P1"><text:span text:style-name="T3"/></text:p>
      <text:p text:style-name="P4"><text:span text:style-name="T2">In eo proelio ex equitibus nostris interficiuntur quattuor et septuaginta, in his vir fortissimus Piso Aquitanus amplissimo genere natus, </text:span><text:span text:style-name="T5">cuius</text:span><text:span text:style-name="T2"> avus in civitate sua regnum obtinuerat.</text:span></text:p>
      <text:p text:style-name="P7">Gai Juli Cèsar, <text:span text:style-name="T7">Commentarii De bello Gallico, IV, 12, 3 - 4</text:span></text:p>
      <text:p text:style-name="P5"><text:span text:style-name="T2"/></text:p>
      <text:p text:style-name="P3"><text:span text:style-name="T2">LÈXIC:</text:span></text:p>
      <text:p text:style-name="P3"><text:span text:style-name="T2"/></text:p>
      <text:p text:style-name="P1"><text:span text:style-name="T2">Piso, -onis; Aquitanus, -i: Pisó Aquità, d'Aquitània</text:span></text:p>
      <text:p text:style-name="P1"><text:span text:style-name="T2"/></text:p>
      <text:p text:style-name="P6"><text:span text:style-name="T4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2T20:18:54</meta:creation-date>
    <dc:date>2017-02-12T20:23:55.06</dc:date>
    <dc:creator>Jose Antonio Pelegrina Romera</dc:creator>
    <meta:editing-duration>PT5M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75" meta:character-count="462"/>
  </office:meta>
</office:document-meta>
</file>