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4" style:family="text">
      <style:text-properties fo:font-size="12pt" style:font-name-asian="DejaVuSansCondensed" style:font-size-asian="12pt" style:font-name-complex="DejaVuSansCondense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DejaVuSansCondensed-Oblique" style:font-size-asian="12pt" style:font-name-complex="DejaVuSansCondensed-Oblique" style:font-size-complex="12pt"/>
    </style:style>
    <style:style style:name="T7" style:family="text">
      <style:text-properties style:font-name="DejaVuSansCondensed-Oblique"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Cau la nit sobre Troia i la son s'apodera dels troians</text:p>
      <text:p text:style-name="P1"/>
      <text:p text:style-name="P2">Vertitur interea caelum et ruit Oceano nox</text:p>
      <text:p text:style-name="P2">involvens umbra magna terramque polumque</text:p>
      <text:p text:style-name="P2">Myrmidonumque dolos; fusi per moenia Teucri</text:p>
      <text:p text:style-name="P2">conticuere, sopor fessos complectitur artus.</text:p>
      <text:p text:style-name="P6">Publi Virgili Maró, <text:span text:style-name="T8">Aeneidos, II, vv. 250 - 253</text:span></text:p>
      <text:p text:style-name="P4"><text:span text:style-name="T4"/></text:p>
      <text:p text:style-name="P4"><text:span text:style-name="T4">LÈXIC:</text:span></text:p>
      <text:p text:style-name="P4"><text:span text:style-name="T4"/></text:p>
      <text:p text:style-name="P4"><text:span text:style-name="T5">conticuere </text:span><text:span text:style-name="T4">= </text:span><text:span text:style-name="T5">conticuerunt</text:span></text:p>
      <text:p text:style-name="P5"><text:span text:style-name="T6">Myrmidones, -um</text:span><text:span text:style-name="T4">: els mirmid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20:13:45.32</meta:creation-date>
    <meta:document-statistic meta:table-count="0" meta:image-count="0" meta:object-count="0" meta:page-count="1" meta:paragraph-count="10" meta:word-count="58" meta:character-count="365"/>
    <dc:date>2017-02-12T20:17:35.18</dc:date>
    <dc:creator>Jose Antonio Pelegrina Romera</dc:creator>
    <meta:editing-duration>PT3M51S</meta:editing-duration>
    <meta:editing-cycles>1</meta:editing-cycles>
    <meta:generator>OpenOffice/4.1.3$Win32 OpenOffice.org_project/413m1$Build-9783</meta:generator>
  </office:meta>
</office:document-meta>
</file>