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name-asian="Arial2" style:font-size-asian="12pt" style:font-name-complex="Arial2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es dirigeix cap a l'enemic després de prendre les mesures idònies per a l'atac</text:p>
      <text:p text:style-name="P1"/>
      <text:p text:style-name="P3"><text:span text:style-name="T2">Caesar, </text:span><text:span text:style-name="T4">exposito exercitu et loco castris idoneo capto</text:span><text:span text:style-name="T2">, cohortibus decem ad mare relictis, de tertia vigilia ad hostes contendit. Ipse noctu progressus milia passuum circiter XII, hostium copias conspexit.</text:span></text:p>
      <text:p text:style-name="P6">Gai Juli Cèsar, <text:span text:style-name="T5">Commentarii De bello Gallico, V, 9, 1 - 2</text:span></text:p>
      <text:p text:style-name="P4"><text:span text:style-name="T2"/></text:p>
      <text:p text:style-name="P5"><text:span text:style-name="T3">2. Indica quina construcció hi ha en la forma subratllada en el text.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09:52.59</meta:creation-date>
    <meta:document-statistic meta:table-count="0" meta:image-count="0" meta:object-count="0" meta:page-count="1" meta:paragraph-count="5" meta:word-count="76" meta:character-count="449"/>
    <dc:date>2017-02-12T20:13:24.52</dc:date>
    <dc:creator>Jose Antonio Pelegrina Romera</dc:creator>
    <meta:editing-duration>PT3M33S</meta:editing-duration>
    <meta:editing-cycles>1</meta:editing-cycles>
    <meta:generator>OpenOffice/4.1.3$Win32 OpenOffice.org_project/413m1$Build-9783</meta:generator>
  </office:meta>
</office:document-meta>
</file>