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3" style:family="text">
      <style:text-properties fo:font-size="12pt" style:font-name-asian="DejaVuSansCondensed" style:font-size-asian="12pt" style:font-name-complex="DejaVuSansCondense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6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7" style:family="text"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 Fes la versió del text següent:</text:span></text:p>
      <text:p text:style-name="P1"><text:span text:style-name="T4"/></text:p>
      <text:p text:style-name="P1"><text:span text:style-name="T4"/></text:p>
      <text:p text:style-name="P2"><text:span text:style-name="T4">La filla de Príam Cassandra és arrossegada des del temple de Minerva</text:span></text:p>
      <text:p text:style-name="P2"><text:span text:style-name="T4"/></text:p>
      <text:p text:style-name="P3">Ecce trahebatur passis Priameia virgo</text:p>
      <text:p text:style-name="P3">crinibus a templo Cassandra adytisque Minervae,</text:p>
      <text:p text:style-name="P3">ad caelum tendens ardentia lumina frustra,</text:p>
      <text:p text:style-name="P3">lumina, nam teneras arcebant vincula palmas.</text:p>
      <text:p text:style-name="P5">Publi Virgili Maró<text:span text:style-name="T8">, Aeneidos, II, vv. 403 - 406</text:span></text:p>
      <text:p text:style-name="P4"><text:span text:style-name="T5"/></text:p>
      <text:p text:style-name="P4"><text:span text:style-name="T5"/></text:p>
      <text:p text:style-name="P4"><text:span text:style-name="T5">LÈXIC:</text:span></text:p>
      <text:p text:style-name="P4"><text:span text:style-name="T5"/></text:p>
      <text:p text:style-name="P4"><text:span text:style-name="T5">lumina, -um</text:span><text:span text:style-name="T3">: els ulls</text:span></text:p>
      <text:p text:style-name="P1"><text:span text:style-name="T3">Priameia, -ae: de Pría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52:58.61</meta:creation-date>
    <meta:document-statistic meta:table-count="0" meta:image-count="0" meta:object-count="0" meta:page-count="1" meta:paragraph-count="10" meta:word-count="60" meta:character-count="369"/>
    <dc:date>2017-02-12T19:55:52.88</dc:date>
    <dc:creator>Jose Antonio Pelegrina Romera</dc:creator>
    <meta:editing-duration>PT2M55S</meta:editing-duration>
    <meta:editing-cycles>1</meta:editing-cycles>
    <meta:generator>OpenOffice/4.1.3$Win32 OpenOffice.org_project/413m1$Build-9783</meta:generator>
  </office:meta>
</office:document-meta>
</file>