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T1" style:family="text">
      <style:text-properties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Eneas i els enèades desembarquen esgotats per la tempesta </text:p>
      <text:p text:style-name="P1"/>
      <text:p text:style-name="P2">Huc septem Aeneas collectis navibus omni</text:p>
      <text:p text:style-name="P2">ex numero subit; ac magno telluris amore</text:p>
      <text:p text:style-name="P2">egressi optata potiuntur Troes harena,</text:p>
      <text:p text:style-name="P4"><text:span text:style-name="T1">et sale </text:span><text:span text:style-name="T2">tabentes</text:span><text:span text:style-name="T1"> artus in litore ponunt.</text:span></text:p>
      <text:p text:style-name="P5">Publi Virgili Maró<text:span text:style-name="T3">, Aeneidos, I, vv. 170 - 173</text:span></text:p>
      <text:p text:style-name="P2">2. Indica quina construcció hi ha en la forma subratllada en el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18:15.08</meta:creation-date>
    <dc:date>2017-02-10T20:22:24.52</dc:date>
    <dc:creator>Jose Antonio Pelegrina Romera</dc:creator>
    <meta:editing-duration>PT4M3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63" meta:character-count="366"/>
  </office:meta>
</office:document-meta>
</file>