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0pt" fo:font-style="normal" fo:font-weight="normal" style:font-name-asian="DejaVuSansCondensed-Oblique" style:font-size-asian="10pt" style:font-style-asian="normal" style:font-weight-asian="normal" style:font-name-complex="DejaVuSansCondensed-Oblique" style:font-size-complex="10pt" style:font-style-complex="normal" style:font-weight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/>
    </style:style>
    <style:style style:name="P4" style:family="paragraph" style:parent-style-name="Standard" style:list-style-name="">
      <style:paragraph-properties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">
      <style:paragraph-properties fo:line-height="2cm"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1"><text:span text:style-name="T3"/></text:p>
      <text:p text:style-name="P2"><text:span text:style-name="T3">Els cabdills dels teucres, Mnesteu i Serest, veuen el desastre dels seus i la recuperació dels enemics</text:span></text:p>
      <text:p text:style-name="P1"><text:span text:style-name="T3"/></text:p>
      <text:p text:style-name="P3">Tandem ductores audita caede suorum</text:p>
      <text:p text:style-name="P3">conveniunt Teucri, Mnestheus acerque Serestus,</text:p>
      <text:p text:style-name="P3">palantesque vident socios hostemque receptum.</text:p>
      <text:p text:style-name="P5"><text:span text:style-name="T2">Et Mnestheus 'quo deinde fugam, quo tenditis?' inquit.</text:span></text:p>
      <text:p text:style-name="P7">Publi Virgili Maró, <text:span text:style-name="T5">Aeneidos, IX, vv. 778 - 781</text:span></text:p>
      <text:p text:style-name="P6"><text:span text:style-name="T2"/></text:p>
      <text:p text:style-name="P5"><text:span text:style-name="T2"/></text:p>
      <text:p text:style-name="P4"><text:span text:style-name="T2"/></text:p>
      <text:p text:style-name="P4"><text:span text:style-name="T2">LÈXIC:</text:span></text:p>
      <text:p text:style-name="P4"><text:span text:style-name="T2"/></text:p>
      <text:p text:style-name="P4"><text:span text:style-name="T2">Mnestheus, -i: Mnesteu</text:span></text:p>
      <text:p text:style-name="P4"><text:span text:style-name="T2">Serestus, -i: Serest</text:span></text:p>
      <text:p text:style-name="P4"><text:span text:style-name="T2">Teucri, -orum: els teuc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44:04.34</meta:creation-date>
    <dc:date>2017-02-12T19:47:11.41</dc:date>
    <dc:creator>Jose Antonio Pelegrina Romera</dc:creator>
    <meta:editing-duration>PT3M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67" meta:character-count="437"/>
  </office:meta>
</office:document-meta>
</file>