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2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5" style:family="paragraph" style:parent-style-name="Standard" style:list-style-name="">
      <style:paragraph-properties fo:line-height="2cm" fo:text-align="end" style:justify-single-word="false" style:text-autospace="none"/>
      <style:text-properties style:font-name="Palatino Linotype" fo:font-style="normal" style:font-style-asian="normal" style:font-style-complex="normal"/>
    </style:style>
    <style:style style:name="P6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Arial1" fo:font-size="12pt" style:font-name-asian="Arial1" style:font-size-asian="12pt" style:font-name-complex="Arial1" style:font-size-complex="12pt"/>
    </style:style>
    <style:style style:name="T2" style:family="text">
      <style:text-properties fo:font-size="12pt" style:font-name-asian="Arial1" style:font-size-asian="12pt" style:font-name-complex="Arial1" style:font-size-complex="12pt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3">Dolor en el palau per la mort de Príam</text:p>
      <text:p text:style-name="P3"/>
      <text:p text:style-name="P2">At domus interior gemitu miseroque tumultu</text:p>
      <text:p text:style-name="P2">miscetur penitusque cavae plangoribus aedes</text:p>
      <text:p text:style-name="P2">femineis ululant: ferit aurea sidera clamor;</text:p>
      <text:p text:style-name="P4"><text:span text:style-name="T2">tum pavidae tectis matres ingentibus errant.</text:span></text:p>
      <text:p text:style-name="P6">Publi Virgili Maró,<text:span text:style-name="T3"> Aeneidos, II, vv, 486 - 489</text:span>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2T19:27:18.95</meta:creation-date>
    <meta:document-statistic meta:table-count="0" meta:image-count="0" meta:object-count="0" meta:page-count="1" meta:paragraph-count="7" meta:word-count="48" meta:character-count="292"/>
    <dc:date>2017-02-12T19:29:15.58</dc:date>
    <dc:creator>Jose Antonio Pelegrina Romera</dc:creator>
    <meta:editing-duration>PT1M58S</meta:editing-duration>
    <meta:editing-cycles>1</meta:editing-cycles>
    <meta:generator>OpenOffice/4.1.3$Win32 OpenOffice.org_project/413m1$Build-9783</meta:generator>
  </office:meta>
</office:document-meta>
</file>