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Rosci, enviat per Cèsar, s'entrevista amb Pompeu i els cònsols. Ells, alhora, el fan portador d'un nou escrit</text:p>
      <text:p text:style-name="P1"/>
      <text:p text:style-name="P2">Acceptis mandatis, Roscius paucis cum sociis Capuam pervenit ibique consules Pompeiumque invenit et postulata Caesaris renuntiat. Illi, <text:span text:style-name="T6">re deliberata</text:span>, respondent scriptaque ad eum mandata per eosdem remittunt.</text:p>
      <text:p text:style-name="P6">Gai Juli Cèsar, <text:span text:style-name="T5">Commentarii De bello civili, I, 10</text:span></text:p>
      <text:p text:style-name="P4"><text:span text:style-name="T2"/></text:p>
      <text:p text:style-name="P4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Capua, -ae: Càpua, nom de ciutat.</text:span></text:p>
      <text:p text:style-name="P4"><text:span text:style-name="T2"/></text:p>
      <text:p text:style-name="P4"><text:span text:style-name="T2"/></text:p>
      <text:p text:style-name="P5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22:03.23</meta:creation-date>
    <dc:date>2017-02-12T19:26:29.09</dc:date>
    <dc:creator>Jose Antonio Pelegrina Romera</dc:creator>
    <meta:editing-duration>PT4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81" meta:character-count="510"/>
  </office:meta>
</office:document-meta>
</file>