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Eneas i els altres cabdills preparen un banquet</text:p>
      <text:p text:style-name="P1"/>
      <text:p text:style-name="P2">Aeneas primique duces et pulcher Iulus</text:p>
      <text:p text:style-name="P2">corpora sub ramis deponunt arboris altae,</text:p>
      <text:p text:style-name="P2">instituuntque dapes et adorea liba per herbam</text:p>
      <text:p text:style-name="P2">subiciunt epulis (sic Iuppiter ipse monebat)</text:p>
      <text:p text:style-name="P6">Publi Virgili Maró, <text:span text:style-name="T8">Aeneidos, VII, vv. 107 - 110</text:span></text:p>
      <text:p text:style-name="P4"><text:span text:style-name="T4"/></text:p>
      <text:p text:style-name="P4"><text:span text:style-name="T4"/></text:p>
      <text:p text:style-name="P4"><text:span text:style-name="T4">LÈXIC:</text:span></text:p>
      <text:p text:style-name="P5"><text:span text:style-name="T3"/></text:p>
      <text:p text:style-name="P5"><text:span text:style-name="T3">adoreus, -a, -um: de bl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17:21.93</meta:creation-date>
    <meta:document-statistic meta:table-count="0" meta:image-count="0" meta:object-count="0" meta:page-count="1" meta:paragraph-count="9" meta:word-count="55" meta:character-count="328"/>
    <dc:date>2017-02-12T19:21:02.51</dc:date>
    <dc:creator>Jose Antonio Pelegrina Romera</dc:creator>
    <meta:editing-duration>PT3M42S</meta:editing-duration>
    <meta:editing-cycles>1</meta:editing-cycles>
    <meta:generator>OpenOffice/4.1.3$Win32 OpenOffice.org_project/413m1$Build-9783</meta:generator>
  </office:meta>
</office:document-meta>
</file>