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line-height="2cm" fo:text-align="justify" style:justify-single-word="false" style:text-autospace="none"/>
      <style:text-properties style:font-name="Palatino Linotype"/>
    </style:style>
    <style:style style:name="P3" style:family="paragraph" style:parent-style-name="Standard">
      <style:paragraph-properties fo:line-height="2cm" fo:text-align="end" style:justify-single-word="false" style:text-autospace="none"/>
      <style:text-properties style:font-name="Palatino Linotype"/>
    </style:style>
    <style:style style:name="P4" style:family="paragraph" style:parent-style-name="Standard">
      <style:paragraph-properties fo:text-align="justify" style:justify-single-word="false"/>
      <style:text-properties style:font-name="DejaVuSansCondensed-Oblique" fo:font-size="12pt" fo:font-style="italic" style:font-name-asian="DejaVuSansCondensed-Oblique" style:font-size-asian="12pt" style:font-style-asian="italic" style:font-name-complex="DejaVuSansCondensed-Oblique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2pt" fo:font-style="italic" style:font-name-asian="DejaVuSansCondensed-Oblique" style:font-size-asian="12pt" style:font-style-asian="italic" style:font-name-complex="DejaVuSansCondensed-Oblique" style:font-size-complex="12pt" style:font-style-complex="italic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Palatino Linotype" fo:font-size="12pt" style:font-name-asian="DejaVuSansCondensed" style:font-size-asian="12pt" style:font-name-complex="DejaVuSansCondensed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Palatino Linotype" fo:font-size="12pt" style:font-name-asian="DejaVuSansCondensed" style:font-size-asian="12pt" style:font-name-complex="DejaVuSansCondensed" style:font-size-complex="12pt"/>
    </style:style>
    <style:style style:name="P9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ize="12pt" style:font-name-asian="DejaVuSansCondensed" style:font-size-asian="12pt" style:font-name-complex="DejaVuSansCondensed" style:font-size-complex="12pt"/>
    </style:style>
    <style:style style:name="T1" style:family="text">
      <style:text-properties fo:font-size="12pt" fo:font-style="italic" style:font-name-asian="DejaVuSansCondensed" style:font-size-asian="12pt" style:font-style-asian="italic" style:font-name-complex="DejaVuSansCondensed" style:font-size-complex="12pt" style:font-style-complex="italic"/>
    </style:style>
    <style:style style:name="T2" style:family="text">
      <style:text-properties fo:font-size="12pt" style:font-name-asian="DejaVuSansCondensed" style:font-size-asian="12pt" style:font-name-complex="DejaVuSansCondensed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DejaVuSansCondensed" style:font-size-asian="12pt" style:font-name-complex="DejaVuSansCondense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4"/>
      <text:p text:style-name="P5">Cèsar es dirigeix a Rímini on recull la resta de legions </text:p>
      <text:p text:style-name="P6"/>
      <text:p text:style-name="P2"><text:span text:style-name="T3">Cognita militum voluntate</text:span><text:span text:style-name="T2">, Ariminum cum ea legione proficiscitur ibique tribunos plebis qui ad eum confugerant convenit; reliquas legiones ex hibernis evocat et subsequi iubet. Eo L. Caesar adulescens venit, cuius pater Caesaris erat legatus.</text:span></text:p>
      <text:p text:style-name="P3"><text:span text:style-name="T2">Gai Juli Cèsar, </text:span><text:span text:style-name="T1">Commentarii De bello civili, I, 8</text:span></text:p>
      <text:p text:style-name="P7"/>
      <text:p text:style-name="P8"/>
      <text:p text:style-name="P8">LÈXIC:</text:p>
      <text:p text:style-name="P8"/>
      <text:p text:style-name="P8">Ariminum, -i: Rímini</text:p>
      <text:p text:style-name="P8"/>
      <text:p text:style-name="P8"/>
      <text:p text:style-name="P8"/>
      <text:p text:style-name="P9">2. Indica quina construcció hi ha en la forma subratllada en el tex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09T20:11:18.20</meta:creation-date>
    <dc:date>2017-02-10T20:22:00.48</dc:date>
    <dc:creator>Jose Antonio Pelegrina Romera</dc:creator>
    <meta:editing-duration>PT6M5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78" meta:character-count="478"/>
  </office:meta>
</office:document-meta>
</file>