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1" style:font-size-asian="12pt" style:font-name-complex="Arial1" style:font-size-complex="12pt"/>
    </style:style>
    <style:style style:name="T2" style:family="text">
      <style:text-properties style:font-name="Palatino Linotype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Cèsar exigeix tropes de reforç als germànics</text:p>
      <text:p text:style-name="P2">Caesar, <text:span text:style-name="T5">quod</text:span> hostes equitatu superiores esse intellegebat, trans Rhenum in Germaniam legatos mittit ad eas civitates quas superioribus annis pacaverat; equitesque ab his arcessit et levis armaturae pedites, qui inter eos proeliari consuerant.</text:p>
      <text:p text:style-name="P6">Gai Juli Cèsar, <text:span text:style-name="T3">Commentarii De bello Gallico, VII, 65, 4</text:span></text:p>
      <text:p text:style-name="P4"><text:span text:style-name="T1"/></text:p>
      <text:p text:style-name="P4"><text:span text:style-name="T1"/></text:p>
      <text:p text:style-name="P4"><text:span text:style-name="T1">LÈXIC:</text:span></text:p>
      <text:p text:style-name="P4"><text:span text:style-name="T1"/></text:p>
      <text:p text:style-name="P4"><text:span text:style-name="T1">consuerant = consueverant</text:span></text:p>
      <text:p text:style-name="P4"><text:span text:style-name="T1">Rhenus, -i: el riu Rin</text:span></text:p>
      <text:p text:style-name="P4"><text:span text:style-name="T1"/></text:p>
      <text:p text:style-name="P4"><text:span text:style-name="T1"/></text:p>
      <text:p text:style-name="P5"><text:span text:style-name="T1">2. Indica quina construcció hi ha en la forma subratllada en el tex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30:44.87</meta:creation-date>
    <dc:date>2017-02-12T19:12:36.49</dc:date>
    <dc:creator>Jose Antonio Pelegrina Romera</dc:creator>
    <meta:editing-duration>PT41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79" meta:character-count="499"/>
  </office:meta>
</office:document-meta>
</file>