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 style:list-style-name="">
      <style:paragraph-properties fo:line-height="2cm"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 style:list-style-name="">
      <style:paragraph-properties fo:line-height="2cm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Eneas s'omple de coratge quan sent el nom de Turn</text:p>
      <text:p text:style-name="P1"/>
      <text:p text:style-name="P2">At pater Aeneas, audito nomine Turni,</text:p>
      <text:p text:style-name="P2">deserit et muros et summas deserit arces</text:p>
      <text:p text:style-name="P2">praecipitatque moras omnes, opera omnia rumpit</text:p>
      <text:p text:style-name="P4"><text:span text:style-name="T2">laetitia exsultans horrendumque intonat armis.</text:span></text:p>
      <text:p text:style-name="P6">Publi Virgili Maró,<text:span text:style-name="T3"> Aeneidos, vv. 697 – 700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18:20:10.78</meta:creation-date>
    <dc:date>2017-02-12T18:30:06</dc:date>
    <dc:creator>Jose Antonio Pelegrina Romera</dc:creator>
    <meta:editing-duration>PT9M5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49" meta:character-count="295"/>
  </office:meta>
</office:document-meta>
</file>