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/>
      <text:p text:style-name="P3">Els personatges principals de les ciutats es tornen a reunir amb Cèsar per tal de demanar-li <text:s/>la seva salvació</text:p>
      <text:p text:style-name="P2"/>
      <text:p text:style-name="P4"><text:span text:style-name="T2">Eo concilio dimisso idem principes civitatum, qui ante fuerant, ad Caesarem reverterunt petieruntque, </text:span><text:span text:style-name="T3">ut</text:span><text:span text:style-name="T2"> sibi secreto in occulto de sua omniumque salute cum eo agere liceret. Ea re impetrata omnes sese Caesari ad pedes proiecerunt.</text:span></text:p>
      <text:p text:style-name="P7">Gai Juli Cèsar, <text:span text:style-name="T5">Commentarii De bello Gallico, I, 31, 1 – 2</text:span></text:p>
      <text:p text:style-name="P6"><text:span text:style-name="T2"/></text:p>
      <text:p text:style-name="P6"><text:span text:style-name="T2">2. Indica quina construcció hi ha en la forma subratllada en el text. 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8:16:11.49</meta:creation-date>
    <dc:date>2017-02-12T18:29:54.23</dc:date>
    <dc:creator>Jose Antonio Pelegrina Romera</dc:creator>
    <meta:editing-duration>PT13M4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86" meta:character-count="503"/>
  </office:meta>
</office:document-meta>
</file>