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Standard">
      <style:paragraph-properties fo:line-height="2cm" fo:text-align="end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6" style:family="paragraph" style:parent-style-name="Standard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3">Lluita d'Eneas i Turn</text:p>
      <text:p text:style-name="P1"/>
      <text:p text:style-name="P2">Illi inter sese multa vi vulnera miscent;</text:p>
      <text:p text:style-name="P2">concurrunt clipeis; ingens fragor aethera complet.</text:p>
      <text:p text:style-name="P2">Iuppiter ipse duas aequato examine lances</text:p>
      <text:p text:style-name="P2">sustinet et fata imponit diversa duorum.</text:p>
      <text:p text:style-name="P6"><text:s/>Publi Virgili Maró, <text:span text:style-name="T1">Aeneidos, XII, vv. 720, 724 - 726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8:13:29.31</meta:creation-date>
    <dc:date>2017-02-12T18:29:37.57</dc:date>
    <dc:creator>Jose Antonio Pelegrina Romera</dc:creator>
    <meta:editing-duration>PT2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46" meta:character-count="281"/>
  </office:meta>
</office:document-meta>
</file>