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2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5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Arriben reforços als nostres i els enemics es retiren derrotats</text:p>
      <text:p text:style-name="P2">Nostri, <text:span text:style-name="T2">omissis pilis</text:span>, gladiis rem gerunt. Repente post tergum equitatus noster cernitur. Cohortes aliae appropinquabant: hostes terga vertunt. Fugientibus equites occurrunt. Fit magna caedes. Sedullus, dux et princeps Lemovicum, occiditur.</text:p>
      <text:p text:style-name="P6"/>
      <text:p text:style-name="P6">Gai Juli Cèsar, <text:span text:style-name="T1">Commentarii De bello Gallico, VII, 88, 2 - 3</text:span></text:p>
      <text:p text:style-name="P1"/>
      <text:p text:style-name="P1"/>
      <text:p text:style-name="P1"/>
      <text:p text:style-name="P1">LÈXIC:</text:p>
      <text:p text:style-name="P1"/>
      <text:p text:style-name="P1">fugiens -tis, substantivat: aquells que fugen, els fugitius.</text:p>
      <text:p text:style-name="P1">Lemovices, -um: els lemòvics, poble veí dels arverns. La seva capital és l'actual Limoges. </text:p>
      <text:p text:style-name="P1">Sedullus, -i: <text:s/>Sedul </text:p>
      <text:p text:style-name="P1"/>
      <text:p text:style-name="P5">2. Indica quina construcció hi ha en la forma subratllada en el tex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8:05:37.14</meta:creation-date>
    <dc:date>2017-02-12T18:29:18.43</dc:date>
    <dc:creator>Jose Antonio Pelegrina Romera</dc:creator>
    <meta:editing-duration>PT7M5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98" meta:character-count="645"/>
  </office:meta>
</office:document-meta>
</file>