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Narrow" svg:font-family="ArialNarrow" style:font-family-generic="swiss"/>
    <style:font-face style:name="ArialNarrow-Italic" svg:font-family="Arial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cm"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Palatino Linotype" fo:font-size="12pt" fo:font-style="normal" style:font-name-asian="ArialNarrow-Italic" style:font-size-asian="12pt" style:font-style-asian="normal" style:font-name-complex="ArialNarrow-Italic" style:font-size-complex="12pt" style:font-style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Palatino Linotype" fo:font-size="12pt" fo:font-style="normal" fo:font-weight="bold" style:font-name-asian="ArialNarrow-Italic" style:font-size-asian="12pt" style:font-style-asian="normal" style:font-weight-asian="bold" style:font-name-complex="ArialNarrow-Italic" style:font-size-complex="12pt" style:font-style-complex="normal" style:font-weight-complex="bold"/>
    </style:style>
    <style:style style:name="P4" style:family="paragraph" style:parent-style-name="Standard">
      <style:paragraph-properties fo:line-height="2cm" fo:text-align="end" style:justify-single-word="false" style:text-autospace="none"/>
      <style:text-properties style:font-name="Palatino Linotype" fo:font-size="12pt" fo:font-style="normal" style:font-name-asian="ArialNarrow" style:font-size-asian="12pt" style:font-style-asian="normal" style:font-name-complex="ArialNarrow" style:font-size-complex="12pt" style:font-style-complex="normal"/>
    </style:style>
    <style:style style:name="P5" style:family="paragraph" style:parent-style-name="Standard">
      <style:paragraph-properties fo:line-height="2cm" fo:text-align="justify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Narrow" style:font-size-asian="12pt" style:font-style-asian="normal" style:font-weight-asian="normal" style:font-name-complex="ArialNarrow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style:font-name-asian="ArialNarrow" style:font-size-asian="12pt" style:font-name-complex="ArialNarrow" style:font-size-complex="12pt"/>
    </style:style>
    <style:style style:name="T2" style:family="text">
      <style:text-properties fo:font-size="12pt" style:text-underline-style="solid" style:text-underline-width="auto" style:text-underline-color="font-color" style:font-name-asian="ArialNarrow" style:font-size-asian="12pt" style:font-name-complex="ArialNarrow" style:font-size-complex="12pt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Fes la versió del text següent:</text:p>
      <text:p text:style-name="P2"/>
      <text:p text:style-name="P3"/>
      <text:p text:style-name="P3">Els genets enemics traven combat amb els nostres i són relegats als boscos</text:p>
      <text:p text:style-name="P2"/>
      <text:p text:style-name="P1"><text:span text:style-name="T1">Equites hostium acriter proelio </text:span><text:span text:style-name="T2">cum</text:span><text:span text:style-name="T1"> equitatu nostro in itinere conflixerunt. Nostri omnibus partibus superiores fuerunt atque eos in silvas collesque compulerunt. Sed compluribus interfectis nonnullos ex suis amiserunt.</text:span></text:p>
      <text:p text:style-name="P6">Gai Juli Cèsar, <text:span text:style-name="T3">Commentarii De bello Gallico, V, 15, 1-2</text:span></text:p>
      <text:p text:style-name="P5"/>
      <text:p text:style-name="P5">2. Indica quina construcció hi ha en la forma subratllada en el text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Narrow" svg:font-family="ArialNarrow" style:font-family-generic="swiss"/>
    <style:font-face style:name="ArialNarrow-Italic" svg:font-family="Arial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0T21:10:08.89</meta:creation-date>
    <dc:date>2017-02-12T18:28:26.52</dc:date>
    <dc:creator>Jose Antonio Pelegrina Romera</dc:creator>
    <meta:editing-duration>PT6M17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5" meta:word-count="71" meta:character-count="453"/>
  </office:meta>
</office:document-meta>
</file>