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2" style:family="paragraph" style:parent-style-name="Standard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4" style:family="paragraph" style:parent-style-name="Standard">
      <style:paragraph-properties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>
      <style:paragraph-properties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ArialNarrow" style:font-size-asian="12pt" style:font-name-complex="ArialNarrow" style:font-size-complex="12pt"/>
    </style:style>
    <style:style style:name="T2" style:family="text">
      <style:text-properties fo:font-size="12pt" style:font-name-asian="ArialNarrow-Italic" style:font-size-asian="12pt" style:font-name-complex="ArialNarrow-Italic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Acates i els seus divisen la terra d'Itàlia</text:p>
      <text:p text:style-name="P1"/>
      <text:p text:style-name="P2">Iamque rubescebat stellis Aurora fugatis</text:p>
      <text:p text:style-name="P2">cum procul obscuros collis humilemque videmus</text:p>
      <text:p text:style-name="P2">Italiam. Italiam primus conclamat Achates,</text:p>
      <text:p text:style-name="P2">Italiam laeto socii clamore salutant.</text:p>
      <text:p text:style-name="P6">Publi Virgili Maró, <text:span text:style-name="T3">Aeneidos, III, vv. 521 – 524</text:span></text:p>
      <text:p text:style-name="P5"/>
      <text:p text:style-name="P5"/>
      <text:p text:style-name="P5">LÈXIC:</text:p>
      <text:p text:style-name="P5"/>
      <text:p text:style-name="P4"><text:span text:style-name="T2">Achates, -ae: </text:span><text:span text:style-name="T1">Acates, company d'Ene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0T21:06:54.68</meta:creation-date>
    <dc:date>2017-02-12T18:28:03.10</dc:date>
    <dc:creator>Jose Antonio Pelegrina Romera</dc:creator>
    <meta:editing-duration>PT2M5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51" meta:character-count="332"/>
  </office:meta>
</office:document-meta>
</file>