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creua el riu Saona seguint els helvecis</text:p>
      <text:p text:style-name="P3"><text:span text:style-name="T1">Hoc proelio facto, ut reliquas copias Helvetiorum consequi posset, pontem in Arare facere iubet, atque ita exercitum traducit. Helvetii, repentino eius adventu </text:span><text:span text:style-name="T2">commoti</text:span><text:span text:style-name="T1">, legatos ad eum mittunt.</text:span></text:p>
      <text:p text:style-name="P5">Gai Juli Cèsar,<text:span text:style-name="T3"> Commentarii De bello Gallico, I, 13, 1-2</text:span></text:p>
      <text:p text:style-name="P4"/>
      <text:p text:style-name="P4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1:02:24.65</meta:creation-date>
    <dc:date>2017-02-12T18:27:43.24</dc:date>
    <dc:creator>Jose Antonio Pelegrina Romera</dc:creator>
    <meta:editing-duration>PT4M2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5" meta:character-count="397"/>
  </office:meta>
</office:document-meta>
</file>