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>
      <style:paragraph-properties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font-name-asian="ArialNarrow-Italic" style:font-size-asian="12pt" style:font-name-complex="ArialNarrow-Italic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1"/>
      <text:p text:style-name="P3">Activitat d'Eneas a la caiguda del dia</text:p>
      <text:p text:style-name="P1"/>
      <text:p text:style-name="P2">Iamque dies caelo concesserat almaque curru</text:p>
      <text:p text:style-name="P2">noctivago Phoebe medium pulsabat Olympum:</text:p>
      <text:p text:style-name="P2">Aeneas (neque enim membris dat cura quietem)</text:p>
      <text:p text:style-name="P2">ipse sedens clavumque regit velisque ministrat.</text:p>
      <text:p text:style-name="P6">Publi Virgili Maró, <text:span text:style-name="T3">Aeneidos, X, vv. 215 – 218</text:span></text:p>
      <text:p text:style-name="P5"/>
      <text:p text:style-name="P5">LÈXIC:</text:p>
      <text:p text:style-name="P5"/>
      <text:p text:style-name="P4"><text:span text:style-name="T2">Phoebe, -es: </text:span><text:span text:style-name="T1">Febe (la ll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58:41.30</meta:creation-date>
    <dc:date>2017-02-12T18:27:23.73</dc:date>
    <dc:creator>Jose Antonio Pelegrina Romera</dc:creator>
    <meta:editing-duration>PT2M4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53" meta:character-count="327"/>
  </office:meta>
</office:document-meta>
</file>