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6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DejaVuSansCondensed" style:font-size-asian="12pt" style:font-name-complex="DejaVuSansCondensed" style:font-size-complex="12pt"/>
    </style:style>
    <style:style style:name="T1" style:family="text">
      <style:text-properties style:font-name-asian="DejaVuSansCondensed" style:font-name-complex="DejaVuSansCondensed"/>
    </style:style>
    <style:style style:name="T2" style:family="text">
      <style:text-properties fo:font-style="italic" style:font-name-asian="DejaVuSansCondensed" style:font-style-asian="italic" style:font-name-complex="DejaVuSansCondense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5">L'Aurora</text:p>
      <text:p text:style-name="P2"/>
      <text:p text:style-name="P3">Iamque rubescebat radiis mare et aethere ab alto</text:p>
      <text:p text:style-name="P3">Aurora in roseis fulgebat lutea bigis,</text:p>
      <text:p text:style-name="P3">cum venti posuere omnisque repente resedit</text:p>
      <text:p text:style-name="P3">flatus, et in lento luctantur marmore tonsae.</text:p>
      <text:p text:style-name="P4"><text:span text:style-name="T1">Publi Virgili Maró, </text:span><text:span text:style-name="T2">Aeneidos, VII, vv. 25 – 2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07:32.12</meta:creation-date>
    <dc:date>2017-02-10T20:21:42.02</dc:date>
    <dc:creator>Jose Antonio Pelegrina Romera</dc:creator>
    <meta:editing-duration>PT2M3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4" meta:character-count="262"/>
  </office:meta>
</office:document-meta>
</file>