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Narrow" svg:font-family="ArialNarrow" style:font-family-generic="swiss"/>
    <style:font-face style:name="ArialNarrow-Italic" svg:font-family="Arial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cm"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Palatino Linotype" fo:font-size="12pt" fo:font-style="normal" style:font-name-asian="ArialNarrow-Italic" style:font-size-asian="12pt" style:font-style-asian="normal" style:font-name-complex="ArialNarrow-Italic" style:font-size-complex="12pt" style:font-style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Narrow-Italic" style:font-size-asian="12pt" style:font-style-asian="normal" style:font-weight-asian="bold" style:font-name-complex="ArialNarrow-Italic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Palatino Linotype" fo:font-size="12pt" fo:font-style="normal" style:font-name-asian="ArialNarrow" style:font-size-asian="12pt" style:font-style-asian="normal" style:font-name-complex="ArialNarrow" style:font-size-complex="12pt" style:font-style-complex="normal"/>
    </style:style>
    <style:style style:name="P5" style:family="paragraph" style:parent-style-name="Standard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Narrow" style:font-size-asian="12pt" style:font-style-asian="normal" style:font-weight-asian="normal" style:font-name-complex="ArialNarrow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style:font-name-asian="ArialNarrow" style:font-size-asian="12pt" style:font-name-complex="ArialNarrow" style:font-size-complex="12pt"/>
    </style:style>
    <style:style style:name="T2" style:family="text">
      <style:text-properties fo:font-size="12pt" style:text-underline-style="solid" style:text-underline-width="auto" style:text-underline-color="font-color" style:font-name-asian="ArialNarrow" style:font-size-asian="12pt" style:font-name-complex="ArialNarrow" style:font-size-complex="12pt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Fes la versió del text següent:</text:p>
      <text:p text:style-name="P2"/>
      <text:p text:style-name="P2"/>
      <text:p text:style-name="P3">Lèntul emancipa els gladiadors de Cèsar i els envia després a la Campània</text:p>
      <text:p text:style-name="P1"><text:span text:style-name="T1">Lentulus gladiatores, </text:span><text:span text:style-name="T2">quos</text:span><text:span text:style-name="T1"> ibi Caesar in ludo habebat, spe libertatis confirmat atque iis equos attribuit; eos postea, quod ea res omnium iudicio reprehendebatur, circum familias Campaniae distribuit.</text:span></text:p>
      <text:p text:style-name="P6">Gai Juli Cèsar,<text:span text:style-name="T3"> Commentarii De bello civili, I, 14</text:span></text:p>
      <text:p text:style-name="P4"/>
      <text:p text:style-name="P4">LÈXIC:</text:p>
      <text:p text:style-name="P4"/>
      <text:p text:style-name="P4">Lentulus, -i: Lèntul </text:p>
      <text:p text:style-name="P4"/>
      <text:p text:style-name="P4"/>
      <text:p text:style-name="P5">2. Indica quina construcció hi ha en la forma subratllada en el tex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Narrow" svg:font-family="ArialNarrow" style:font-family-generic="swiss"/>
    <style:font-face style:name="ArialNarrow-Italic" svg:font-family="Arial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0T20:54:05.59</meta:creation-date>
    <dc:date>2017-02-12T18:27:04.31</dc:date>
    <dc:creator>Jose Antonio Pelegrina Romera</dc:creator>
    <meta:editing-duration>PT4M3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7" meta:word-count="73" meta:character-count="454"/>
  </office:meta>
</office:document-meta>
</file>