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Jugurta es prepara per a la guerra</text:p>
      <text:p text:style-name="P3">Interim Iugurtha, omissa deditione, bellum incipit; cum magna cura parabat omnia, cogebat exercitum; civitates, <text:span text:style-name="T3">quae</text:span> defecerant, affectabat; communiebat suos locos; arma aliaque, quae amiserat, reficiebat.</text:p>
      <text:p text:style-name="P3"/>
      <text:p text:style-name="P5">Gai Sal·lusti Crisp, <text:span text:style-name="T2">Bellum Iugurthinum, 66</text:span></text:p>
      <text:p text:style-name="P5"><text:span text:style-name="T2"/></text:p>
      <text:p text:style-name="P6">2. Indica quina construcció hi ha en la forma subratllada en el tex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56:44.63</meta:creation-date>
    <meta:document-statistic meta:table-count="0" meta:image-count="0" meta:object-count="0" meta:page-count="1" meta:paragraph-count="5" meta:word-count="58" meta:character-count="385"/>
    <dc:date>2017-05-06T19:58:59.18</dc:date>
    <dc:creator>Jose Antonio Pelegrina Romera</dc:creator>
    <meta:editing-duration>PT2M16S</meta:editing-duration>
    <meta:editing-cycles>1</meta:editing-cycles>
    <meta:generator>OpenOffice/4.1.3$Win32 OpenOffice.org_project/413m1$Build-9783</meta:generator>
  </office:meta>
</office:document-meta>
</file>