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es naus d'Antoni ataquen l'estol enemic</text:p>
      <text:p text:style-name="P3">Iam ex omnibus partibus subito Antonii scaphae, <text:span text:style-name="T3">signo dato</text:span>, se in hostes incitaverunt, primoque impetu unam quadriremem ex his cum remigibus defensoribusque suis ceperunt et reliquas turpiter refugere coegerunt.</text:p>
      <text:p text:style-name="P3"/>
      <text:p text:style-name="P5"><text:s/>Gai Juli Cèsar, <text:span text:style-name="T2">Commentarii De bello civili, III, 24</text:span></text:p>
      <text:p text:style-name="P5"><text:span text:style-name="T2"/></text:p>
      <text:p text:style-name="P6">2. Indica quina construcció hi ha en la forma subratllada en el tex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53:36.26</meta:creation-date>
    <meta:document-statistic meta:table-count="0" meta:image-count="0" meta:object-count="0" meta:page-count="1" meta:paragraph-count="5" meta:word-count="64" meta:character-count="407"/>
    <dc:date>2017-05-06T19:56:28.81</dc:date>
    <dc:creator>Jose Antonio Pelegrina Romera</dc:creator>
    <meta:editing-duration>PT2M54S</meta:editing-duration>
    <meta:editing-cycles>1</meta:editing-cycles>
    <meta:generator>OpenOffice/4.1.3$Win32 OpenOffice.org_project/413m1$Build-9783</meta:generator>
  </office:meta>
</office:document-meta>
</file>