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istribució dels territoris durant la guerra entre el poble romà i Jugurta</text:p>
      <text:p text:style-name="P1"/>
      <text:p text:style-name="P3">Igitur bello Iugurthino populus Romanus pleraque oppida et fines Carthaginiensium, <text:span text:style-name="T2">quos</text:span> novissime habuerant, per magistratus administrabat. Gaetulorum magna pars et Numidae sub Iugurtha erant.</text:p>
      <text:p text:style-name="P3"/>
      <text:p text:style-name="P6">Gai Sal·lusti Crisp, <text:span text:style-name="T1">Bellum Iugurthinum, 19</text:span></text:p>
      <text:p text:style-name="P4"/>
      <text:p text:style-name="P1"/>
      <text:p text:style-name="P1">LÈXIC:</text:p>
      <text:p text:style-name="P5"/>
      <text:p text:style-name="P5">Gaetuli, -orum: els getuls, poble d'Àfrica</text:p>
      <text:p text:style-name="P1">novissime: molt recentment</text:p>
      <text:p text:style-name="P1"/>
      <text:p text:style-name="P1"/>
      <text:p text:style-name="P7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49:28.01</meta:creation-date>
    <dc:date>2017-05-06T19:55:52.33</dc:date>
    <dc:creator>Jose Antonio Pelegrina Romera</dc:creator>
    <meta:editing-duration>PT6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72" meta:character-count="486"/>
  </office:meta>
</office:document-meta>
</file>