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Narrow,Italic" svg:font-family="'ArialNarrow,Italic'" style:font-family-generic="script"/>
    <style:font-face style:name="Arial3" svg:font-family="Arial" style:font-family-generic="swiss"/>
    <style:font-face style:name="Arial2" svg:font-family="Arial, Arial" style:font-family-generic="swiss"/>
    <style:font-face style:name="ArialNarrow" svg:font-family="ArialNarrow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ArialNarrow" fo:font-size="12pt" style:font-name-asian="ArialNarrow" style:font-size-asian="12pt" style:font-name-complex="ArialNarrow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font-name-asian="Arial2" style:font-name-complex="Arial2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Cèsar es dirigeix a Rímini i allí rep la visita del jove Luci Cèsar</text:p>
      <text:p text:style-name="P1"/>
      <text:p text:style-name="P3">Cognita militum voluntate, Caesar Ariminum cum ea legione proficiscitur ibique tribunos plebis, qui ad eum confugerant, convenit; reliquas legiones ex hibernis evocat et <text:span text:style-name="T5">subsequi</text:span> iubet. Eo L. Caesar adulescens venit.</text:p>
      <text:p text:style-name="P3"/>
      <text:p text:style-name="P5"><text:s/>Gai Juli Cèsar, <text:span text:style-name="T3">Commentarii De bello civili, I, 8</text:span></text:p>
      <text:p text:style-name="P4"/>
      <text:p text:style-name="P1">LÈXIC:</text:p>
      <text:p text:style-name="P1"/>
      <text:p text:style-name="P1">Ariminum, -i: Rímini</text:p>
      <text:p text:style-name="P1"/>
      <text:p text:style-name="P6"><text:span text:style-name="T4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Narrow,Italic" svg:font-family="'ArialNarrow,Italic'" style:font-family-generic="script"/>
    <style:font-face style:name="Arial3" svg:font-family="Arial" style:font-family-generic="swiss"/>
    <style:font-face style:name="Arial2" svg:font-family="Arial, Arial" style:font-family-generic="swiss"/>
    <style:font-face style:name="ArialNarrow" svg:font-family="ArialNarrow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9:46:08.48</meta:creation-date>
    <dc:date>2017-05-06T19:49:00.35</dc:date>
    <dc:creator>Jose Antonio Pelegrina Romera</dc:creator>
    <meta:editing-duration>PT2M53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7" meta:word-count="77" meta:character-count="462"/>
  </office:meta>
</office:document-meta>
</file>