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Narrow" fo:font-size="12pt" style:font-name-asian="ArialNarrow" style:font-size-asian="12pt" style:font-name-complex="Arial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Retorn de Jugurta després d'arrasar el territori enemic</text:p>
      <text:p text:style-name="P4">Igitur Iugurtha ex improviso fines eius cum magna manu invadit, multos homines cum pecore atque alia praeda capit, aedificia incendit, pleraque loca hostiliter <text:span text:style-name="T4">cum</text:span> equitatu accedit; deinde cum omni multitudine in regnum suum convertit.</text:p>
      <text:p text:style-name="P4"/>
      <text:p text:style-name="P5">Gai Sal·lusti Crisp,<text:span text:style-name="T2"> Bellum Iugurthinum, 20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42:54.78</meta:creation-date>
    <meta:document-statistic meta:table-count="0" meta:image-count="0" meta:object-count="0" meta:page-count="1" meta:paragraph-count="5" meta:word-count="68" meta:character-count="436"/>
    <dc:date>2017-05-06T19:45:10.14</dc:date>
    <dc:creator>Jose Antonio Pelegrina Romera</dc:creator>
    <meta:editing-duration>PT2M16S</meta:editing-duration>
    <meta:editing-cycles>1</meta:editing-cycles>
    <meta:generator>OpenOffice/4.1.3$Win32 OpenOffice.org_project/413m1$Build-9783</meta:generator>
  </office:meta>
</office:document-meta>
</file>